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026cm" fo:margin-top="0cm" fo:margin-bottom="0cm" table:align="left" style:writing-mode="lr-tb"/>
    </style:style>
    <style:style style:name="Таблица1.A" style:family="table-column">
      <style:table-column-properties style:column-width="5.611cm"/>
    </style:style>
    <style:style style:name="Таблица1.B" style:family="table-column">
      <style:table-column-properties style:column-width="20.4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Английский язык</text:span></text:p>
      <text:p text:style-name="P2"><text:span text:style-name="T2">15,16 февраля</text:span></text:p>
      <text:p text:style-name="P3">Место проведения: <text:span text:style-name="T1">МАОУ СОШ № 57 (г. Калининград, ул. Флотская, 6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7">Форма проведения </text:span></text:p>
          </table:table-cell>
          <table:table-cell table:style-name="Таблица1.A1" office:value-type="string">
            <text:p text:style-name="P1"><text:span text:style-name="T6">Письменный и устный туры проводятся в разные дни: </text:span></text:p>
            <text:p text:style-name="P1"><text:bookmark text:name="Bookmark"/><text:span text:style-name="T6"> в первый день – письменный тур;</text:span></text:p>
            <text:p text:style-name="P1"><text:span text:style-name="T6"><text:s/> во второй день – устный тур.</text:span></text:p>
            <text:p text:style-name="P1"><text:span text:style-name="T6">Письменный тур проводится отдельно для трех возрастных групп: 9, 10 и 11 классов.</text:span></text:p>
            <text:p text:style-name="P1"><text:span text:style-name="T6">Устный тур состоит из одного конкурса устной речи, который проводится по общим заданиям для 9–11 классов.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Продолжительность </text:span></text:p>
          </table:table-cell>
          <table:table-cell table:style-name="Таблица1.A1" office:value-type="string">
            <text:p text:style-name="P1"><text:span text:style-name="T6">Длительность письменного тура составляет для всех возрастных групп (9–11 классы) 3 часа 50 минут. Продолжительность письменных конкурсов для всех параллелей распределяется следующим образом: </text:span></text:p>
            <text:p text:style-name="P1"><text:span text:style-name="T6">1. Конкурс понимания устного и письменного текстов – 1 час 15 минут. </text:span></text:p>
            <text:p text:style-name="P1"><text:span text:style-name="T6">2. Лексико-грамматический тест и задания на проверку уровня сформированности социокультурной компетенции – 45 минут. </text:span></text:p>
            <text:p text:style-name="P1"><text:span text:style-name="T6">3. Конкурс письменной речи – 1 час 30 минут. Между письменными конкурсами необходимо делать перерывы по 10 минут. </text:span></text:p>
            <text:p text:style-name="P1"><text:span text:style-name="T6">При проведении письменных конкурсов время начала письменного тура рассчитывается исходя из общей продолжительности тура ТРИ ЧАСА ПЯТЬДЕСЯТ МИНУТ (действует временной регламент четырехчасового конкурса).</text:span></text:p>
            <text:p text:style-name="P1"><text:span text:style-name="T6">Общая продолжительность конкурса устной речи зависит от количества участников, продолжительность ответа одной пары участников – 15 минут (15 минут – подготовка ответа, 15 минут – ответ пары участников)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7">Оборудование </text:span></text:p>
          </table:table-cell>
          <table:table-cell table:style-name="Таблица1.A1" office:value-type="string">
            <text:p text:style-name="P1"><text:span text:style-name="T6">Во всех аудиториях, в которых участники выполняют задания письменных конкурсов, должна вестись видеофиксация в течение всего времени проведения письменных конкурсов.</text:span></text:p>
            <text:p text:style-name="P1"><text:span text:style-name="T6">Выступления участников записываются на диктофон или осуществляется компьютерная запись ответа участников</text:span></text:p>
            <text:p text:style-name="P1"><text:span text:style-name="T6">Во всех локациях должны быть часы, поскольку выполнение тестов требует контроля за временем.</text:span></text:p>
            <text:p text:style-name="P1"><text:span text:style-name="T6">Так как участники выполняют задания письменного тура гелевыми или капиллярными ручками с чернилами синего цвета, оргкомитет раздает всем участникам ручки перед началом письменного тура</text:span></text:p>
            <text:p text:style-name="P1"><text:span text:style-name="T6">Для проведения конкурса понимания устного и письменного текстов требуются CD-проигрыватели и динамики в каждой аудитории. В аудитории должна быть обеспечена хорошая акустика. В каждой аудитории, где проводится конкурс, должен быть свой диск с записью задания. Возможно прослушивание файла записи в формате MP3 через компьютерное оборудование</text:span></text:p>
            <text:p text:style-name="P1"><text:span text:style-name="T6">Для проведения конкурса устной речи следует подготовить:  большую аудиторию для ожидания;  одну-две аудитории для подготовки1 , где участники выбирают задание и готовят свое устное высказывание. Количество посадочных мест в аудитории для подготовки ответа – 20 из расчета один стол на одного участника + 2-3 стола для представителя оргкомитета и выкладки используемых материалов;  десять 2 небольших аудиторий для работы жюри с участниками и десять диктофонов, обеспечивающих качественную запись и воспроизведение речи участников. Возможна (и предпочтительна) компьютерная запись ответов участников. В этом случае каждая аудитория должна быть оснащена соответствующим оборудованием для записи и воспроизведения ответов участников;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На чем выполняется работа </text:span></text:p>
          </table:table-cell>
          <table:table-cell table:style-name="Таблица1.A1" office:value-type="string">
            <text:p text:style-name="P1"><text:span text:style-name="T6">все ответы необходимо отмечать на листах отве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Особенности </text:span></text:p>
          </table:table-cell>
          <table:table-cell table:style-name="Таблица1.A1" office:value-type="string">
            <text:p text:style-name="P1"><text:span text:style-name="T6">Если из-за большого количества участников конкурс устной речи проводится в две смены, вторая смена участников должна начинать работу строго через 5 часов после начала первой </text:span><text:soft-page-break/><text:span text:style-name="T6">смены. То есть, если первая смена участников начала работу в 9:00, то вторая смена участников должна начать работу в 14:00. Ответившие пары участников не могут покидать территорию проведения устного тура олимпиады и пользоваться средствами связи в течение ТРЕХ ЧАСОВ ПОСЛЕ НАЧАЛА КОНКУРСА. То есть, если все участники первой смены собрались в аудитории для ожидания в 9:00, ответившие участники могут покинуть территорию проведения устного тура в 12:00. Если все участники второй смены собрались в аудитории для ожидания в 14:00, ответившие участники могут покинуть территорию проведения устного тура в 17:00.</text:span></text:p>
            <text:p text:style-name="P1"><text:span text:style-name="T6">Участники должны сидеть в аудитории на таком расстоянии друг от друга, чтобы не видеть работу соседа. Рассадку участников в аудитории осуществляют дежурные. Участник может взять с собой в аудиторию ручку, очки, шоколад, воду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.847cm" fo:margin-bottom="0cm" fo:line-height="0.72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Основной_20_текст_5f_" style:display-name="Основной текст_" style:family="text">
      <style:text-properties style:font-name="Times New Roma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0.997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</meta:initial-creator>
    <dc:creator>Анастасия  Горб</dc:creator>
    <meta:editing-cycles>4</meta:editing-cycles>
    <meta:creation-date>2021-12-01T18:16:00</meta:creation-date>
    <dc:date>2021-12-09T15:35:46.58</dc:date>
    <meta:editing-duration>PT10S</meta:editing-duration>
    <meta:generator>OpenOffice/4.1.10$Win32 OpenOffice.org_project/4110m2$Build-9807</meta:generator>
    <meta:document-statistic meta:table-count="1" meta:image-count="0" meta:object-count="0" meta:page-count="3" meta:paragraph-count="28" meta:word-count="556" meta:character-count="40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