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18cm" fo:margin-left="1.12cm" fo:margin-right="1.03cm" fo:margin-top="0cm" fo:margin-bottom="0cm" table:align="margins" style:writing-mode="lr-tb"/>
    </style:style>
    <style:style style:name="Таблица1.A" style:family="table-column">
      <style:table-column-properties style:column-width="3.891cm" style:rel-column-width="2206*"/>
    </style:style>
    <style:style style:name="Таблица1.B" style:family="table-column">
      <style:table-column-properties style:column-width="21.288cm" style:rel-column-width="1206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.411cm" fo:margin-top="0cm" fo:margin-bottom="0cm" fo:line-height="100%" fo:text-align="justify" style:justify-single-word="false" fo:orphans="0" fo:widows="0" fo:text-indent="0cm" style:auto-text-indent="false">
        <style:tab-stops>
          <style:tab-stop style:position="2.48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.406cm" fo:margin-top="0cm" fo:margin-bottom="0cm" fo:line-height="100%" fo:orphans="0" fo:widows="0" fo:text-indent="0cm" style:auto-text-indent="false">
        <style:tab-stops>
          <style:tab-stop style:position="2.487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2.487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style:font-name="Times New Roman" fo:font-size="14pt" fo:language="en" fo:country="US" style:font-size-asian="14pt" style:font-name-complex="Times New Roman1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language="en" fo:country="US" style:font-name-complex="Times New Roman1"/>
    </style:style>
    <style:style style:name="T10" style:family="text">
      <style:text-properties style:font-name-complex="Times New Roman1"/>
    </style:style>
    <style:style style:name="T11" style:family="text">
      <style:text-properties fo:font-weight="bold" style:font-weight-asian="bold" style:font-name-complex="Times New Roman1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1">Астрономия</text:span></text:p>
      <text:p text:style-name="P1"><text:span text:style-name="T12">2</text:span><text:bookmark text:name="Bookmark"/><text:span text:style-name="T12">6 </text:span><text:span text:style-name="T10">января</text:span></text:p>
      <text:p text:style-name="P1"><text:span text:style-name="T10">Место проведения: <text:s/></text:span><text:span text:style-name="T15">МАОУ лицей № 35 <text:s/>(г. Калининград, ул. Маршала Баграмяна, 3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span text:style-name="T10">Форма проведения </text:span></text:p>
          </table:table-cell>
          <table:table-cell table:style-name="Таблица1.A1" office:value-type="string">
            <text:p text:style-name="P5"><text:span text:style-name="T13">Олимпиада проводится в 1 теоретический тур.</text:span></text:p>
            <text:p text:style-name="P5"><text:span text:style-name="T13">Проводится отдельно для трех возрастных групп: 9, 10 и 11 классы.</text:span></text:p>
            <text:p text:style-name="P7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Продолжительность </text:span></text:p>
          </table:table-cell>
          <table:table-cell table:style-name="Таблица1.A1" office:value-type="string">
            <text:p text:style-name="P5"><text:span text:style-name="T13">Длительность <text:s text:c="2"/>тура <text:s text:c="2"/>олимпиады <text:s text:c="2"/>составляет <text:s text:c="2"/>3 <text:s text:c="2"/>часа <text:s text:c="2"/>55 <text:s text:c="2"/>минут <text:s text:c="2"/>для <text:s text:c="2"/>каждой из возрастных групп.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Оборудование </text:span></text:p>
          </table:table-cell>
          <table:table-cell table:style-name="Таблица1.A1" office:value-type="string">
            <text:p text:style-name="P4"><text:span text:style-name="T10">Участники олимпиады могут пользоваться собственными инженерными непрограммируемыми калькуляторами. При очной форме проведения олимпиады в каждой аудитории рекомендуется иметь запасные калькуляторы, которые временно выдаются участникам по их требованию. Использование компьютеров и мобильных телефонов в любой их функции на олимпиаде не допускается. 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На чем выполняется работа </text:span></text:p>
          </table:table-cell>
          <table:table-cell table:style-name="Таблица1.A1" office:value-type="string">
            <text:p text:style-name="P4"><text:span text:style-name="T10">Каждому участнику, наряду с условиями заданий и бланками для решений и ответов, выдаются три листа со справочными данными, приложенными к комплекту заданий, вне зависимости от возрастной параллели. Бланки с условиями заданий, инструкциями и справочными данными должны печататься с сохранением размеров листа на бумаге формата A4. Уменьшение формата бумаги не допускается. При наличии среди участников лиц с ОВЗ по зрению возможно увеличение шрифтов и числа раздаточных листов для этих участников.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0">Особенности </text:span></text:p>
          </table:table-cell>
          <table:table-cell table:style-name="Таблица1.A1" office:value-type="string">
            <text:p text:style-name="P3"><text:span text:style-name="T10">В аудиториях должны быть обеспечены условия для нормальной работы участников олимпиады и наблюдателей в течение всей олимпиады. Если <text:s text:c="2"/>тур проводится в типовых <text:s text:c="2"/>школьных <text:s text:c="2"/>аудиториях, то в каждой из них должны находиться не более 15 участников, причем каждый участник должен сидеть за отдельной партой. При проведении тура в большой аудитории участники должны располагаться в ряду не ближе 2 метров друг от друга. В аудиториях должны быть установлены часы, доступные для обзора со всех рабочих мест. При наличии среди </text:span><text:soft-page-break/><text:span text:style-name="T10">участников лиц с ОВЗ для них должны быть созданы все условия для качественной и равноправной работы, включая все необходимое оборудование, исходя из состояния здоровья участника.</text:span></text:p>
            <text:p text:style-name="P4"><text:span text:style-name="T10"><text:tab/>При полной численности участников регионального этапа, выполняющих работу в одном конкретном здании, большей 20, рекомендуется организовать работу участников олимпиады по каждой из возрастных групп (9, 10 и 11 классы) в разных аудиториях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504cm" fo:margin-left="2.13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7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6.8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8.40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9.9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1.5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3.0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852cm" fo:margin-left="0.38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3.86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5.6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7.34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9.0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0.8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2.5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852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7cm" fo:margin-bottom="2.013cm" fo:margin-left="0.87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настасия  Горб</dc:creator>
    <meta:editing-cycles>2</meta:editing-cycles>
    <meta:creation-date>2021-11-20T12:37:00</meta:creation-date>
    <dc:date>2021-12-09T13:48:18.29</dc:date>
    <meta:editing-duration>PT1S</meta:editing-duration>
    <meta:generator>OpenOffice/4.1.10$Win32 OpenOffice.org_project/4110m2$Build-9807</meta:generator>
    <meta:document-statistic meta:table-count="1" meta:image-count="0" meta:object-count="0" meta:page-count="2" meta:paragraph-count="15" meta:word-count="297" meta:character-count="2176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