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41cm" fo:margin-left="0.342cm" fo:margin-right="1.279cm" fo:margin-top="0cm" fo:margin-bottom="0cm" table:align="margins" style:writing-mode="lr-tb"/>
    </style:style>
    <style:style style:name="Таблица1.A" style:family="table-column">
      <style:table-column-properties style:column-width="3.642cm" style:rel-column-width="2065*"/>
    </style:style>
    <style:style style:name="Таблица1.B" style:family="table-column">
      <style:table-column-properties style:column-width="21.599cm" style:rel-column-width="122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5">
      <style:paragraph-properties fo:margin-left="1.27cm" fo:margin-right="1.214cm" fo:margin-top="0.236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List_20_Paragraph" style:list-style-name="WWNum5">
      <style:paragraph-properties fo:margin-left="1.27cm" fo:margin-right="1.214cm" fo:margin-top="0.011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List_20_Paragraph" style:list-style-name="WWNum5">
      <style:paragraph-properties fo:margin-left="1.27cm" fo:margin-right="1.221cm" fo:margin-top="0.023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List_20_Paragraph" style:list-style-name="WWNum5">
      <style:paragraph-properties fo:margin-left="1.27cm" fo:margin-right="1.207cm" fo:margin-top="0.236cm" fo:margin-bottom="0.282cm" fo:line-height="147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 style:list-style-name="WWNum5">
      <style:paragraph-properties fo:margin-left="1.27cm" fo:margin-right="1.222cm" fo:margin-top="0.014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List_20_Paragraph" style:list-style-name="WWNum5">
      <style:paragraph-properties fo:margin-left="1.27cm" fo:margin-right="1.222cm" fo:margin-top="0.023cm" fo:margin-bottom="0.282cm" fo:line-height="147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List_20_Paragraph" style:list-style-name="WWNum5">
      <style:paragraph-properties fo:margin-left="1.27cm" fo:margin-right="1.208cm" fo:margin-top="0.034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List_20_Paragraph" style:list-style-name="WWNum5">
      <style:paragraph-properties fo:margin-left="1.27cm" fo:margin-right="1.21cm" fo:margin-top="0.021cm" fo:margin-bottom="0.282cm" fo:line-height="147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List_20_Paragraph" style:list-style-name="WWNum5">
      <style:paragraph-properties fo:margin-left="1.27cm" fo:margin-right="1.217cm" fo:margin-top="0.014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List_20_Paragraph" style:list-style-name="WWNum5">
      <style:paragraph-properties fo:margin-left="1.27cm" fo:margin-right="1.219cm" fo:margin-top="0.026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Num5">
      <style:paragraph-properties fo:margin-left="1.27cm" fo:margin-right="1.219cm" fo:margin-top="0.032cm" fo:margin-bottom="0.282cm" fo:line-height="145%" fo:text-align="justify" style:justify-single-word="false" fo:orphans="0" fo:widows="0" fo:text-indent="1.247cm" style:auto-text-indent="false">
        <style:tab-stops>
          <style:tab-stop style:position="2.316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Заголовок_20_21">
      <style:paragraph-properties fo:margin-left="0cm" fo:margin-right="0cm" fo:margin-top="0.00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Заголовок_20_21">
      <style:paragraph-properties fo:margin-left="1.81cm" fo:margin-right="0cm" fo:margin-top="0.03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106cm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101cm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0.041cm" style:font-size-asian="14pt" style:font-name-complex="Times New Roman1" style:font-size-complex="14pt"/>
    </style:style>
    <style:style style:name="T14" style:family="text">
      <style:text-properties style:font-name="Times New Roman" fo:font-size="14pt" fo:letter-spacing="0.042cm" style:font-size-asian="14pt" style:font-name-complex="Times New Roman1" style:font-size-complex="14pt"/>
    </style:style>
    <style:style style:name="T15" style:family="text">
      <style:text-properties style:font-name="Times New Roman" fo:font-size="14pt" fo:letter-spacing="0.039cm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0.019cm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0.025cm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0.021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0.023cm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102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0.108cm" style:font-size-asian="14pt" style:font-name-complex="Times New Roman1" style:font-size-complex="14pt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letter-spacing="0.002cm" style:font-name-complex="Times New Roman1"/>
    </style:style>
    <style:style style:name="T26" style:family="text">
      <style:text-properties style:font-name="Times New Roman" fo:letter-spacing="-0.002cm" style:font-name-complex="Times New Roman1"/>
    </style:style>
    <style:style style:name="T27" style:family="text">
      <style:text-properties style:font-name="Times New Roman" fo:letter-spacing="-0.005cm" style:font-name-complex="Times New Roman1"/>
    </style:style>
    <style:style style:name="T28" style:family="text">
      <style:text-properties style:font-name="Times New Roman" fo:letter-spacing="0.106cm" style:font-name-complex="Times New Roman1"/>
    </style:style>
    <style:style style:name="T29" style:family="text">
      <style:text-properties style:font-name="Times New Roman" fo:letter-spacing="-0.004cm" style:font-name-complex="Times New Roman1"/>
    </style:style>
    <style:style style:name="T30" style:family="text">
      <style:text-properties style:font-name="Times New Roman" fo:letter-spacing="0.009cm" style:font-name-complex="Times New Roman1"/>
    </style:style>
    <style:style style:name="T31" style:family="text">
      <style:text-properties style:font-name="Times New Roman" fo:letter-spacing="-0.101cm" style:font-name-complex="Times New Roman1"/>
    </style:style>
    <style:style style:name="T32" style:family="text">
      <style:text-properties style:font-name="Times New Roman" fo:letter-spacing="0.041cm" style:font-name-complex="Times New Roman1"/>
    </style:style>
    <style:style style:name="T33" style:family="text">
      <style:text-properties style:font-name="Times New Roman" fo:letter-spacing="0.042cm" style:font-name-complex="Times New Roman1"/>
    </style:style>
    <style:style style:name="T34" style:family="text">
      <style:text-properties style:font-name="Times New Roman" fo:letter-spacing="0.039cm" style:font-name-complex="Times New Roman1"/>
    </style:style>
    <style:style style:name="T35" style:family="text">
      <style:text-properties style:font-name="Times New Roman" fo:letter-spacing="0.019cm" style:font-name-complex="Times New Roman1"/>
    </style:style>
    <style:style style:name="T36" style:family="text">
      <style:text-properties style:font-name="Times New Roman" fo:letter-spacing="0.025cm" style:font-name-complex="Times New Roman1"/>
    </style:style>
    <style:style style:name="T37" style:family="text">
      <style:text-properties style:font-name="Times New Roman" fo:letter-spacing="0.021cm" style:font-name-complex="Times New Roman1"/>
    </style:style>
    <style:style style:name="T38" style:family="text">
      <style:text-properties style:font-name="Times New Roman" fo:letter-spacing="0.023cm" style:font-name-complex="Times New Roman1"/>
    </style:style>
    <style:style style:name="T39" style:family="text">
      <style:text-properties style:font-name="Times New Roman" fo:letter-spacing="-0.102cm" style:font-name-complex="Times New Roman1"/>
    </style:style>
    <style:style style:name="T40" style:family="text">
      <style:text-properties style:font-name="Times New Roman" fo:letter-spacing="-0.009cm" style:font-name-complex="Times New Roman1"/>
    </style:style>
    <style:style style:name="T41" style:family="text">
      <style:text-properties style:font-name="Times New Roman" fo:letter-spacing="0.004cm" style:font-name-complex="Times New Roman1"/>
    </style:style>
    <style:style style:name="T42" style:family="text">
      <style:text-properties style:font-name="Times New Roman" fo:letter-spacing="0.108cm" style:font-name-complex="Times New Roman1"/>
    </style:style>
    <style:style style:name="T43" style:family="text">
      <style:text-properties style:font-name="Times New Roman" fo:font-weight="bold" style:font-weight-asian="bold" style:font-name-complex="Times New Roman1"/>
    </style:style>
    <style:style style:name="T44" style:family="text">
      <style:text-properties style:font-name-complex="Times New Roman1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etter-spacing="-0.005cm" style:font-size-asian="14pt" style:font-size-complex="14pt"/>
    </style:style>
    <style:style style:name="T47" style:family="text">
      <style:text-properties fo:font-size="14pt" fo:letter-spacing="-0.007cm" style:font-size-asian="14pt" style:font-size-complex="14pt"/>
    </style:style>
    <style:style style:name="T48" style:family="text">
      <style:text-properties fo:font-weight="bold" style:font-weight-asian="bold" style:font-name-complex="Times New Roman1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fo:letter-spacing="-0.005cm"/>
    </style:style>
    <style:style style:name="T51" style:family="text">
      <style:text-properties fo:letter-spacing="-0.005cm" style:font-name-complex="Times New Roman1"/>
    </style:style>
    <style:style style:name="T52" style:family="text">
      <style:text-properties fo:letter-spacing="0.002cm" style:font-name-complex="Times New Roman1"/>
    </style:style>
    <style:style style:name="T53" style:family="text">
      <style:text-properties fo:letter-spacing="-0.002cm" style:font-name-complex="Times New Roman1"/>
    </style:style>
    <style:style style:name="T54" style:family="text">
      <style:text-properties fo:letter-spacing="0.106cm" style:font-name-complex="Times New Roman1"/>
    </style:style>
    <style:style style:name="T55" style:family="text">
      <style:text-properties fo:letter-spacing="-0.004cm" style:font-name-complex="Times New Roman1"/>
    </style:style>
    <style:style style:name="T56" style:family="text">
      <style:text-properties fo:letter-spacing="-0.007cm"/>
    </style:style>
    <style:style style:name="T57" style:family="text">
      <style:text-properties fo:letter-spacing="0.009cm" style:font-name-complex="Times New Roman1"/>
    </style:style>
    <style:style style:name="T58" style:family="text">
      <style:text-properties fo:letter-spacing="-0.101cm" style:font-name-complex="Times New Roman1"/>
    </style:style>
    <style:style style:name="T59" style:family="text">
      <style:text-properties fo:letter-spacing="0.041cm" style:font-name-complex="Times New Roman1"/>
    </style:style>
    <style:style style:name="T60" style:family="text">
      <style:text-properties fo:letter-spacing="0.042cm" style:font-name-complex="Times New Roman1"/>
    </style:style>
    <style:style style:name="T61" style:family="text">
      <style:text-properties fo:letter-spacing="0.039cm" style:font-name-complex="Times New Roman1"/>
    </style:style>
    <style:style style:name="T62" style:family="text">
      <style:text-properties fo:letter-spacing="0.019cm" style:font-name-complex="Times New Roman1"/>
    </style:style>
    <style:style style:name="T63" style:family="text">
      <style:text-properties fo:letter-spacing="0.025cm" style:font-name-complex="Times New Roman1"/>
    </style:style>
    <style:style style:name="T64" style:family="text">
      <style:text-properties fo:letter-spacing="0.021cm" style:font-name-complex="Times New Roman1"/>
    </style:style>
    <style:style style:name="T65" style:family="text">
      <style:text-properties fo:letter-spacing="0.023cm" style:font-name-complex="Times New Roman1"/>
    </style:style>
    <style:style style:name="T66" style:family="text">
      <style:text-properties fo:letter-spacing="-0.102cm" style:font-name-complex="Times New Roman1"/>
    </style:style>
    <style:style style:name="T67" style:family="text">
      <style:text-properties fo:letter-spacing="-0.009cm" style:font-name-complex="Times New Roman1"/>
    </style:style>
    <style:style style:name="T68" style:family="text">
      <style:text-properties fo:letter-spacing="0.004cm" style:font-name-complex="Times New Roman1"/>
    </style:style>
    <style:style style:name="T69" style:family="text">
      <style:text-properties fo:letter-spacing="0.108cm" style:font-name-complex="Times New Roman1"/>
    </style:style>
    <style:style style:name="T70" style:family="text">
      <style:text-properties fo:color="#000000"/>
    </style:style>
    <style:style style:name="T71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8">География</text:span></text:p>
      <text:p text:style-name="P14"><text:span text:style-name="T44">10 февраля</text:span></text:p>
      <text:p text:style-name="P16">Место проведения: <text:span text:style-name="T70">МАОУ СОШ № 31 (г. Калининград, ул. Пролетарская, 66А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<text:span text:style-name="T44">Форма проведения </text:span></text:p>
          </table:table-cell>
          <table:table-cell table:style-name="Таблица1.A1" office:value-type="string">
            <text:p text:style-name="P19"><text:span text:style-name="T49">Олимпиада проводится в 2 тура (теоретический и практический).</text:span></text:p>
            <text:p text:style-name="P19"><text:span text:style-name="T49">Проводится отдельно для трех возрастных групп: 9, 10 и 11 классы.</text:span></text:p>
            <text:p text:style-name="P21"/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44">Продолжительность </text:span></text:p>
          </table:table-cell>
          <table:table-cell table:style-name="Таблица1.A1" office:value-type="string">
            <text:p text:style-name="P17"><text:span text:style-name="T49">Длительность проведения всех туров олимпиады составляет 235 минут.</text:span></text:p>
            <text:p text:style-name="P17"><text:span text:style-name="T49">Общая длительность теоретического и практического туров составляет 195 минут. Длительность тестового тура составляет 40 минут.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44">Оборудование </text:span></text:p>
          </table:table-cell>
          <table:table-cell table:style-name="Таблица1.A1" office:value-type="string">
            <text:p text:style-name="P18"><text:span text:style-name="T44"><text:tab/>При выполнении заданий теоретического и практического туров олимпиады допускается использование школьных принадлежностей, в том числе линейки, транспортира, простого непрограммируемого калькулятора.</text:span></text:p>
            <text:p text:style-name="P18"><text:span text:style-name="T44"><text:tab/>Использование атласов, географических справочников и энциклопедических изданий, а также любых электронных средств хранения, приема и передачи информации не допускается.</text:span></text:p>
            <text:p text:style-name="P18"><text:span text:style-name="T44">Необходимые материалы: ручка ученическая (синяя), карандаш простой и ластик, линейка не менее 25 см и транспортир</text:span><text:bookmark text:name="Bookmark"/><text:span text:style-name="T44">, калькулятор с четырьмя арифметическими операциями.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44">На чем выполняется работа </text:span></text:p>
          </table:table-cell>
          <table:table-cell table:style-name="Таблица1.A1" office:value-type="string">
            <text:p text:style-name="P18"><text:span text:style-name="T44">Каждому участнику, наряду с условиями заданий и бланками для решений и ответов, выдаются три листа со справочными данными, приложенными к комплекту заданий, вне зависимости от возрастной параллели. Бланки с условиями заданий, инструкциями и справочными данными должны печататься с сохранением размеров листа на бумаге формата A4. Уменьшение формата бумаги не допускается. При наличии среди участников лиц с ОВЗ по зрению возможно увеличение шрифтов и числа раздаточных листов для этих участников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44">Особенности </text:span></text:p>
          </table:table-cell>
          <table:table-cell table:style-name="Таблица1.A1" office:value-type="string">
            <text:h text:style-name="P12" text:outline-level="3">Участникам<text:span text:style-name="T50"> </text:span>следует:</text:h>
            <text:list xml:id="list5734863690892460225" text:style-name="WWNum5">
              <text:list-item>
                <text:p text:style-name="P1"><text:span text:style-name="T44">до начала выполнения работы оценить качество печати и состав представленных</text:span><text:span text:style-name="T52"> </text:span><text:span text:style-name="T44">для</text:span><text:span text:style-name="T53"> </text:span><text:span text:style-name="T44">работы комплектов</text:span><text:span text:style-name="T51"> </text:span><text:span text:style-name="T44">олимпиадных</text:span><text:span text:style-name="T53"> </text:span><text:span text:style-name="T44">заданий;</text:span></text:p>
              </text:list-item>
              <text:list-item>
                <text:p text:style-name="P3"><text:span text:style-name="T44">своевременно</text:span><text:span text:style-name="T52"> </text:span><text:span text:style-name="T44">получить</text:span><text:span text:style-name="T52"> </text:span><text:span text:style-name="T44">информацию</text:span><text:span text:style-name="T52"> </text:span><text:span text:style-name="T44">о</text:span><text:span text:style-name="T52"> </text:span><text:span text:style-name="T44">времени</text:span><text:span text:style-name="T52"> </text:span><text:span text:style-name="T44">отведенном</text:span><text:span text:style-name="T52"> </text:span><text:span text:style-name="T44">на</text:span><text:span text:style-name="T54"> </text:span><text:span text:style-name="T44">выполнение</text:span><text:span text:style-name="T52"> </text:span><text:soft-page-break/><text:span text:style-name="T44">заданий</text:span><text:span text:style-name="T51"> </text:span><text:span text:style-name="T44">и следить</text:span><text:span text:style-name="T53"> </text:span><text:span text:style-name="T44">за</text:span><text:span text:style-name="T55"> </text:span><text:span text:style-name="T44">временем, остающемся до</text:span><text:span text:style-name="T53"> </text:span><text:span text:style-name="T44">завершения работы.</text:span></text:p>
              </text:list-item>
            </text:list>
            <text:h text:style-name="P13" text:outline-level="3">Участникам<text:span text:style-name="T56"> </text:span>запрещается:</text:h>
            <text:list xml:id="list33773975" text:continue-numbering="true" text:style-name="WWNum5">
              <text:list-item>
                <text:p text:style-name="P4"><text:span text:style-name="T44">перемещаться</text:span><text:span text:style-name="T52"> </text:span><text:span text:style-name="T44">во</text:span><text:span text:style-name="T52"> </text:span><text:span text:style-name="T44">время</text:span><text:span text:style-name="T52"> </text:span><text:span text:style-name="T44">проведения</text:span><text:span text:style-name="T52"> </text:span><text:span text:style-name="T44">олимпиады</text:span><text:span text:style-name="T52"> </text:span><text:span text:style-name="T44">без</text:span><text:span text:style-name="T52"> </text:span><text:span text:style-name="T44">разрешения</text:span><text:span text:style-name="T52"> </text:span><text:span text:style-name="T44">по</text:span><text:span text:style-name="T52"> </text:span><text:span text:style-name="T44">месту</text:span><text:span text:style-name="T52"> </text:span><text:span text:style-name="T44">проведения олимпиады (в т. ч. пересаживаться), а также без сопровождения дежурного вне</text:span><text:span text:style-name="T52"> </text:span><text:span text:style-name="T44">локации;</text:span></text:p>
              </text:list-item>
              <text:list-item>
                <text:p text:style-name="P5"><text:span text:style-name="T44">разговаривать</text:span><text:span text:style-name="T54"> </text:span><text:span text:style-name="T44">между</text:span><text:span text:style-name="T54"> </text:span><text:span text:style-name="T44">собой,</text:span><text:span text:style-name="T54"> </text:span><text:span text:style-name="T44">обмениваться</text:span><text:span text:style-name="T54"> </text:span><text:span text:style-name="T44">любыми</text:span><text:span text:style-name="T54"> </text:span><text:span text:style-name="T44">материалами</text:span><text:span text:style-name="T54"> </text:span><text:span text:style-name="T44">и</text:span><text:span text:style-name="T54"> </text:span><text:span text:style-name="T44">предметами</text:span><text:span text:style-name="T52"> </text:span><text:span text:style-name="T44">с</text:span><text:span text:style-name="T55"> </text:span><text:span text:style-name="T44">другими</text:span><text:span text:style-name="T57"> </text:span><text:span text:style-name="T44">участниками;</text:span></text:p>
              </text:list-item>
              <text:list-item>
                <text:p text:style-name="P7"><text:span text:style-name="T44">делать</text:span><text:span text:style-name="T52"> </text:span><text:span text:style-name="T44">какие-либо</text:span><text:span text:style-name="T52"> </text:span><text:span text:style-name="T44">пометки</text:span><text:span text:style-name="T52"> </text:span><text:span text:style-name="T44">в</text:span><text:span text:style-name="T52"> </text:span><text:span text:style-name="T44">бланках</text:span><text:span text:style-name="T52"> </text:span><text:span text:style-name="T44">(листах)</text:span><text:span text:style-name="T52"> </text:span><text:span text:style-name="T44">ответов,</text:span><text:span text:style-name="T52"> </text:span><text:span text:style-name="T44">позволяющие</text:span><text:span text:style-name="T52"> </text:span><text:span text:style-name="T44">идентифицировать его</text:span><text:span text:style-name="T51"> </text:span><text:span text:style-name="T44">работу;</text:span></text:p>
              </text:list-item>
              <text:list-item>
                <text:p text:style-name="P8"><text:span text:style-name="T44">иметь при себе средства связи, электронно-вычислительную технику, фото-, аудио-</text:span><text:span text:style-name="T58"> </text:span><text:span text:style-name="T44">и видеоаппаратуру, справочные материалы, письменные заметки и иные средства хранения и</text:span><text:span text:style-name="T58"> </text:span><text:span text:style-name="T44">передачи</text:span><text:span text:style-name="T53"> </text:span><text:span text:style-name="T44">информации;</text:span></text:p>
              </text:list-item>
              <text:list-item>
                <text:p text:style-name="P9"><text:span text:style-name="T44">пользоваться</text:span><text:span text:style-name="T59"> </text:span><text:span text:style-name="T44">справочными</text:span><text:span text:style-name="T60"> </text:span><text:span text:style-name="T44">материалами,</text:span><text:span text:style-name="T60"> </text:span><text:span text:style-name="T44">кроме</text:span><text:span text:style-name="T61"> </text:span><text:span text:style-name="T44">тех,</text:span><text:span text:style-name="T60"> </text:span><text:span text:style-name="T44">которые</text:span><text:span text:style-name="T61"> </text:span><text:span text:style-name="T44">выданы</text:span><text:span text:style-name="T59"> </text:span><text:span text:style-name="T44">в</text:span><text:span text:style-name="T61"> </text:span><text:span text:style-name="T44">комплекте</text:span><text:span text:style-name="T58"> </text:span><text:span text:style-name="T44">с</text:span><text:span text:style-name="T55"> </text:span><text:span text:style-name="T44">олимпиадными</text:span><text:span text:style-name="T55"> </text:span><text:span text:style-name="T44">заданиями;</text:span></text:p>
              </text:list-item>
              <text:list-item>
                <text:p text:style-name="P6"><text:span text:style-name="T44">выносить</text:span><text:span text:style-name="T62"> </text:span><text:span text:style-name="T44">из</text:span><text:span text:style-name="T63"> </text:span><text:span text:style-name="T44">локаций</text:span><text:span text:style-name="T63"> </text:span><text:span text:style-name="T44">и</text:span><text:span text:style-name="T64"> </text:span><text:span text:style-name="T44">мест</text:span><text:span text:style-name="T63"> </text:span><text:span text:style-name="T44">проведения</text:span><text:span text:style-name="T65"> </text:span><text:span text:style-name="T44">олимпиады</text:span><text:span text:style-name="T65"> </text:span><text:span text:style-name="T44">листы</text:span><text:span text:style-name="T65"> </text:span><text:span text:style-name="T44">бумаги</text:span><text:span text:style-name="T63"> </text:span><text:span text:style-name="T44">для</text:span><text:span text:style-name="T65"> </text:span><text:span text:style-name="T44">черновиков</text:span><text:span text:style-name="T66"> </text:span><text:span text:style-name="T44">с</text:span><text:span text:style-name="T52"> </text:span><text:span text:style-name="T44">отметкой</text:span><text:span text:style-name="T52"> </text:span><text:span text:style-name="T44">организатора</text:span><text:span text:style-name="T52"> </text:span><text:span text:style-name="T44">или</text:span><text:span text:style-name="T52"> </text:span><text:span text:style-name="T44">комплекты</text:span><text:span text:style-name="T52"> </text:span><text:span text:style-name="T44">олимпиадных</text:span><text:span text:style-name="T52"> </text:span><text:span text:style-name="T44">заданий</text:span><text:span text:style-name="T52"> </text:span><text:span text:style-name="T44">на</text:span><text:span text:style-name="T52"> </text:span><text:span text:style-name="T44">бумажных</text:span><text:span text:style-name="T52"> </text:span><text:span text:style-name="T44">и</text:span><text:span text:style-name="T52"> </text:span><text:span text:style-name="T44">(или)</text:span><text:span text:style-name="T52"> </text:span><text:span text:style-name="T44">электронном</text:span><text:span text:style-name="T67"> </text:span><text:span text:style-name="T44">носителях,</text:span><text:span text:style-name="T68"> </text:span><text:span text:style-name="T44">а</text:span><text:span text:style-name="T53"> </text:span><text:span text:style-name="T44">также их</text:span><text:span text:style-name="T52"> </text:span><text:span text:style-name="T44">фотографировать;</text:span></text:p>
              </text:list-item>
              <text:list-item>
                <text:p text:style-name="P2"><text:span text:style-name="T44">осуществлять умышленное повреждение бланков (листов) ответов и используемого</text:span><text:span text:style-name="T58"> </text:span><text:span text:style-name="T44">при</text:span><text:span text:style-name="T53"> </text:span><text:span text:style-name="T44">проведении олимпиады оборудования;</text:span></text:p>
              </text:list-item>
              <text:list-item>
                <text:p text:style-name="P10"><text:soft-page-break/><text:span text:style-name="T44">умышленное</text:span><text:span text:style-name="T52"> </text:span><text:span text:style-name="T44">создание</text:span><text:span text:style-name="T52"> </text:span><text:span text:style-name="T44">условий,</text:span><text:span text:style-name="T52"> </text:span><text:span text:style-name="T44">препятствующих</text:span><text:span text:style-name="T52"> </text:span><text:span text:style-name="T44">работе</text:span><text:span text:style-name="T69"> </text:span><text:span text:style-name="T44">организаторов</text:span><text:span text:style-name="T52"> </text:span><text:span text:style-name="T44">олимпиады;</text:span></text:p>
              </text:list-item>
              <text:list-item>
                <text:p text:style-name="P11"><text:span text:style-name="T44">умышленное</text:span><text:span text:style-name="T52"> </text:span><text:span text:style-name="T44">создание</text:span><text:span text:style-name="T52"> </text:span><text:span text:style-name="T44">условий</text:span><text:span text:style-name="T52"> </text:span><text:span text:style-name="T44">препятствующих</text:span><text:span text:style-name="T52"> </text:span><text:span text:style-name="T44">выполнению</text:span><text:span text:style-name="T52"> </text:span><text:span text:style-name="T44">заданий</text:span><text:span text:style-name="T52"> </text:span><text:span text:style-name="T44">другими</text:span><text:span text:style-name="T52"> </text:span><text:span text:style-name="T44">участниками</text:span><text:span text:style-name="T53"> </text:span><text:span text:style-name="T44">олимпиады.</text:span></text:p>
              </text:list-item>
            </text:list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аголовок_20_21" style:display-name="Заголовок 21" style:family="paragraph" style:parent-style-name="Standard" style:default-outline-level="3">
      <style:paragraph-properties fo:margin-left="0.533cm" fo:margin-right="1.187cm" fo:margin-top="0.139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0.504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97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7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6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4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2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5.0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1cm" fo:margin-bottom="2.013cm" fo:margin-left="1.33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2-01T10:40:00</meta:creation-date>
    <dc:date>2021-12-09T13:53:31.17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29" meta:word-count="375" meta:character-count="294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