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87cm" fo:margin-left="0.406cm" fo:margin-right="0.937cm" fo:margin-top="0cm" fo:margin-bottom="0cm" table:align="margins" style:writing-mode="lr-tb"/>
    </style:style>
    <style:style style:name="Таблица1.A" style:family="table-column">
      <style:table-column-properties style:column-width="5.759cm" style:rel-column-width="3265*"/>
    </style:style>
    <style:style style:name="Таблица1.B" style:family="table-column">
      <style:table-column-properties style:column-width="20.228cm" style:rel-column-width="1146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Заголовок_20_21">
      <style:paragraph-properties fo:margin-left="0cm" fo:margin-right="1.187cm" fo:margin-top="0.00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font-style="normal" fo:font-weight="normal" style:font-style-asian="normal" style:font-weight-asian="normal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Информатика</text:span></text:p>
      <text:p text:style-name="P1"><text:span text:style-name="T8">15,17 января</text:span></text:p>
      <text:p text:style-name="P3">Место проведения: <text:span text:style-name="T13">МАОУ СОШ № 58 <text:s/>(г. Калининград, ул. Артиллерийская, 61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8">Форма проведения </text:span></text:p>
          </table:table-cell>
          <table:table-cell table:style-name="Таблица1.A1" office:value-type="string">
            <text:p text:style-name="P7"><text:span text:style-name="T11">Олимпиада проводится в 2 компьютерных тура.</text:span></text:p>
            <text:p text:style-name="P7"><text:span text:style-name="T11">Все участники регионального этапа, вне зависимости от класса, решают одни и те же задачи, но итоги подводятся отдельно по классам.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8">Продолжительность </text:span></text:p>
          </table:table-cell>
          <table:table-cell table:style-name="Таблица1.A1" office:value-type="string">
            <text:p text:style-name="P4"><text:span text:style-name="T11">Длительность каждого тура составляет пять астрономических часов.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8">Оборудование </text:span></text:p>
          </table:table-cell>
          <table:table-cell table:style-name="Таблица1.A1" office:value-type="string">
            <text:p text:style-name="P6"><text:span text:style-name="T8"><text:tab/><text:tab/>Каждый участник должен быть обеспечен рабочим местом, оснащенным современным персональным компьютером или ноутбуком. Характеристики компьютеров, предоставленных участникам, должны совпадать либо различаться незначительно.</text:span></text:p>
            <text:p text:style-name="P6"><text:span text:style-name="T8"><text:s/></text:span></text:p>
            <text:p text:style-name="P6"><text:span text:style-name="T8">Компьютеры участников должны обладать следующими характеристиками:</text:span></text:p>
            <text:p text:style-name="P6"><text:span text:style-name="T8"><text:tab/>процессор с частотой не менее 1,5 ГГц;</text:span></text:p>
            <text:p text:style-name="P6"><text:span text:style-name="T8"><text:tab/>не менее 2 Гб оперативной памяти;</text:span></text:p>
            <text:p text:style-name="P6"><text:span text:style-name="T8"><text:tab/>не менее 1 Гб пространства на диске, доступных участнику для сохранения его файлов.</text:span></text:p>
            <text:p text:style-name="P6"><text:span text:style-name="T8"><text:tab/>Монитор на рабочем месте участника должен иметь размер не менее 13 дюймов, разрешение экрана должно составлять не менее 1024*768 пикселей.</text:span></text:p>
            <text:p text:style-name="P6"><text:span text:style-name="T8"><text:tab/>В случае использования ноутбуков оргкомитет регионального этапа должен предоставить участникам внешние клавиатуры и мыши.</text:span></text:p>
            <text:p text:style-name="P6"><text:span text:style-name="T8"><text:tab/>Оргкомитет может также принять решение разрешить участникам использование своих клавиатур и мышей. Клавиатуры и мыши не должны быть программируемыми. Использование клавиатур не должно доставлять дискомфорт другим участникам олимпиады. Оргкомитет может наложить на используемые клавиатуры и мыши дополнительные требования. Оргкомитет и жюри формируют рабочую группу, которая производит экспертизу клавиатур и мышей участников и принимает решение о возможности их использования на туре.</text:span></text:p>
            <text:p text:style-name="P6"><text:span text:style-name="T8"><text:tab/>Компьютеры <text:s text:c="3"/>участников <text:s text:c="3"/>должны <text:s text:c="2"/>быть <text:s text:c="2"/>объединены <text:s text:c="3"/>в <text:s text:c="2"/>локальную <text:s text:c="3"/>сеть. В локальной сети не должно быть общедоступных сетевых ресурсов, доступных на запись </text:span><text:soft-page-break/><text:span text:style-name="T8">участникам, а также каких-либо сервисов, позволяющих осуществить передачу данных между компьютерами участников по инициативе пользователя.</text:span></text:p>
            <text:p text:style-name="P6"><text:span text:style-name="T8"><text:tab/>Доступ в Интернет с компьютеров участников должен быть запрещен. Если Интернет необходим для доступа к серверу тестирующей системы, доступ должен быть ограничен только необходимыми сайтами. Для каждого участника генерируется логин и пароль для входа в тестирующую систему. Участники не должны иметь возможности обмениваться решениями через тестирующую систему, обменявшись логинами/паролями. Возможна также авторизация в тестирующей системе по IP-адресу компьютера участника. В этом <text:s text:c="2"/>случае <text:s text:c="2"/>необходимо <text:s text:c="2"/>предусмотреть <text:s text:c="2"/>возможность <text:s text:c="2"/>изменить <text:s text:c="2"/>привязку <text:s text:c="2"/>IP-адреса к участнику, если его необходимо пересадить за другой компьютер.</text:span></text:p>
            <text:p text:style-name="P6"><text:span text:style-name="T8"><text:tab/>В случае использования авторизации с применением логина и пароля пароли для первого и второго туров должны быть различны.</text:span></text:p>
            <text:p text:style-name="P6"><text:span text:style-name="T8">Помимо компьютера, предоставленного организаторами регионального этапа, и настроенного в соответствии с разделом 7 настоящих требований, участникам запрещается пользоваться любыми электронными устройствами, в том числе ноутбуками, мобильными телефонами и смартфонами, электронными книгами, планшетами, электронными часами, CD- и MP3-плеерами, любыми наушниками.</text:span></text:p>
            <text:p text:style-name="P6"><text:span text:style-name="T8"><text:tab/>Участникам запрещается пользоваться любыми электронными носителями информации, в том числе компакт-дисками, модулями флеш-памяти, картами памяти. Участникам запрещается пользоваться любой учебной литературой и подготовленными до начала тура личными записями.</text:span></text:p>
            <text:p text:style-name="P6"><text:span text:style-name="T8"><text:tab/>Участникам разрешается пользоваться чистыми листами, в том числе листами в клетку, а также письменными принадлежностями – ручкой, карандашом, ластиком, циркулем, линейкой.</text:span></text:p>
            <text:p text:style-name="P6"><text:span text:style-name="T8"><text:tab/>Для каждого основного языка программирования на компьютерах участников или в локальной сети размещается документация. Также рекомендуется установить или сделать доступной документацию по дополнительным языкам программирования. Допустимо также при ограничении доступа в сеть Интернет сохранить доступ к сайтам с документацией по языкам программиров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8">На чем выполняется работа </text:span></text:p>
          </table:table-cell>
          <table:table-cell table:style-name="Таблица1.A1" office:value-type="string">
            <text:p text:style-name="P6"><text:span text:style-name="T8"><text:tab/>На каждом рабочем месте участника должны размещаться распечатанные тексты условий задач и лист с логином и паролем для входа в тестирующую систему (если для авторизации используются логин и пароль). В распоряжение участников также должна </text:span><text:soft-page-break/><text:span text:style-name="T8">предоставляться памятка участника, подготовленная жюри регионального этапа.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8">Особенности </text:span></text:p>
          </table:table-cell>
          <table:table-cell table:style-name="Таблица1.A1" office:value-type="string">
            <text:h text:style-name="P11" text:outline-level="3"><text:span text:style-name="T12">В случае возникновения во время тура сбоев в работе компьютера или используемого программного обеспечения время, затраченное на восстановление работоспособности компьютера, может быть компенсировано по решению жюри, если сбой произошел не по вине участника.</text:span></text:h>
            <text:h text:style-name="P11" text:outline-level="3"><text:span text:style-name="T12">Ответственность за сохранность своих данных во время тура каждый участник несет самостоятельно. Чтобы минимизировать возможные потери данных, участники должны своевременно сохранять свои файлы.</text:span></text:h>
            <text:h text:style-name="P11" text:outline-level="3"><text:span text:style-name="T12">В случае если участник хочет досрочно завершить участие в туре, он может покинуть аудиторию только после согласования с оргкомитетом.</text:span></text:h>
            <text:h text:style-name="P11" text:outline-level="3"><text:span text:style-name="T12">Для предотвращения утечки информации о содержании задач участники не вправе покидать место проведения олимпиады или пользоваться средствами связи до начала тура во всех субъектах Российской Федерации. Оргкомитет регионального этапа в случае необходимости должен предоставить таким участникам помещение для ожидания начала тура во всех субъектах РФ.</text:span></text:h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аголовок_20_21" style:display-name="Заголовок 21" style:family="paragraph" style:parent-style-name="Standard" style:default-outline-level="3">
      <style:paragraph-properties fo:margin-left="0.533cm" fo:margin-right="1.187cm" fo:margin-top="0.139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0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9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6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4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2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54cm" fo:margin-bottom="2.013cm" fo:margin-left="0.87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2-01T10:52:00</meta:creation-date>
    <dc:date>2021-12-09T13:55:59.85</dc:date>
    <meta:editing-duration>P0D</meta:editing-duration>
    <meta:generator>OpenOffice/4.1.10$Win32 OpenOffice.org_project/4110m2$Build-9807</meta:generator>
    <meta:document-statistic meta:table-count="1" meta:image-count="0" meta:object-count="0" meta:page-count="3" meta:paragraph-count="32" meta:word-count="628" meta:character-count="5065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