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875cm" fo:margin-left="0.312cm" fo:margin-right="0.295cm" fo:margin-top="0cm" fo:margin-bottom="0cm" table:align="margins" style:writing-mode="lr-tb"/>
    </style:style>
    <style:style style:name="Таблица1.A" style:family="table-column">
      <style:table-column-properties style:column-width="6.555cm" style:rel-column-width="3565*"/>
    </style:style>
    <style:style style:name="Таблица1.B" style:family="table-column">
      <style:table-column-properties style:column-width="21.32cm" style:rel-column-width="1159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Заголовок_20_21">
      <style:paragraph-properties fo:margin-left="0cm" fo:margin-right="1.187cm" fo:margin-top="0.009cm" fo:margin-bottom="0cm" fo:line-height="100%" fo:text-align="justify" style:justify-single-word="false" fo:text-indent="0cm" style:auto-text-indent="false"/>
    </style:style>
    <style:style style:name="P2" style:family="paragraph" style:parent-style-name="Standard">
      <style:text-properties style:font-name="Times New Roman" fo:font-size="14pt" fo:language="ru" fo:country="RU" style:font-size-asian="14pt" style:font-name-complex="Times New Roman1"/>
    </style:style>
    <style:style style:name="P3" style:family="paragraph" style:parent-style-name="Standard">
      <style:paragraph-properties fo:margin-left="0cm" fo:margin-right="0.411cm" fo:margin-top="0cm" fo:margin-bottom="0cm" fo:line-height="100%" fo:text-align="justify" style:justify-single-word="false" fo:orphans="0" fo:widows="0" fo:text-indent="0cm" style:auto-text-indent="false">
        <style:tab-stops>
          <style:tab-stop style:position="2.487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2.487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T6" style:family="text">
      <style:text-properties style:font-size-complex="14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Литература</text:span></text:p>
      <text:p text:style-name="Standard"><text:span text:style-name="T1">13 января</text:span></text:p>
      <text:p text:style-name="P2"><text:span text:style-name="T6">Место проведения</text:span>: <text:span text:style-name="T8">МАОУ СОШ № 56 <text:s/>(г. Калининград, ул. Карамзина, 6)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2">Форма проведения </text:span></text:p>
          </table:table-cell>
          <table:table-cell table:style-name="Таблица1.A1" office:value-type="string">
            <text:p text:style-name="P5"><text:span text:style-name="T4">Олимпиада проводится в 1 тур. Региональный этап олимпиады по литературе включает выполнение участниками письменных заданий по разным темам учебного предмета литература и проводится отдельно для трех возрастных групп: 9 классы, 10 классы и 11 классы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Продолжительность </text:span></text:p>
          </table:table-cell>
          <table:table-cell table:style-name="Таблица1.A1" office:value-type="string">
            <text:p text:style-name="P3"><text:span text:style-name="T4">Длительность тура составляет 5 астрономических часов (300 минут) во всех параллелях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Оборудование </text:span></text:p>
          </table:table-cell>
          <table:table-cell table:style-name="Таблица1.A1" office:value-type="string">
            <text:p text:style-name="P4"><text:span text:style-name="T2">При выполнении заданий олимпиады запрещается иметь при себе средства связи, электронно-вычислительную технику, фото-, аудио- и видеоаппаратуру, справочные материалы, письменные заметки и иные средства хранения и передачи информации. В случае нарушения этого требования учащийся удаляется с олимпиады.</text:span></text:p>
            <text:p text:style-name="P4"><text:span text:style-name="T2">Допускается <text:s text:c="2"/>использование <text:s text:c="3"/>компьютера <text:s text:c="3"/>как <text:s text:c="3"/>средства <text:s text:c="3"/>для <text:s text:c="3"/>набора <text:s text:c="3"/>текста для участников с ОВЗ с полной или значительной потерей зрения, в случае если они пользуются только таким способом набора.</text:span><text:bookmark text:name="Bookmark"/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На чем выполняется работа </text:span></text:p>
          </table:table-cell>
          <table:table-cell table:style-name="Таблица1.A1" office:value-type="string">
            <text:p text:style-name="P4"><text:span text:style-name="T2"><text:tab/>Письменный тур олимпиады необходимо проводить в локациях, обеспечивающих комфортные условия для участников. В качестве локаций для теоретического тура целесообразно использовать школьные кабинеты или аудитории, обстановка которых привычна участникам и настраивает их на работу.</text:span></text:p>
            <text:p text:style-name="P4"><text:span text:style-name="T2">Для проведения тура необходимо предусмотреть материально-техническое обеспечение: Проштампованные <text:s text:c="2"/>школьные <text:s text:c="2"/>тетради <text:s text:c="2"/>(в клетку или в линейку), по 12 или 18 листов, для черновиков и чистовиков работы (по 2 шт. на одного участника) ЛИБО проштампованные</text:span></text:p>
            <text:p text:style-name="P4"><text:span text:style-name="T2">линованные листы А4 (по 10 листов на одного участника)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Особенности </text:span></text:p>
          </table:table-cell>
          <table:table-cell table:style-name="Таблица1.A1" office:value-type="string">
            <text:h text:style-name="P1" text:outline-level="3"><text:span text:style-name="T5">При выполнении заданий участникам не разрешается пользоваться справочной или художественной литературой, собственной бумагой, электронными справочниками и средствами связи. В случае нарушения этих требований участник олимпиады лишается права принимать участие в олимпиаде по литературе в текущем году.</text:span></text:h>
            <text:h text:style-name="P1" text:outline-level="3"><text:span text:style-name="T5">Работы пишутся только в прозаической форме.</text:span></text:h>
            <text:h text:style-name="P1" text:outline-level="3"><text:span text:style-name="T5">Члены жюри оценивают записи, приведенные в бланке (листе) ответов. Черновики сдаются вместе с работой, но не проверяются.</text:span></text:h>
            <text:h text:style-name="P1" text:outline-level="3"><text:span text:style-name="T5">Объем работ не регламентируется, но должен соответствовать поставленной задаче</text:span></text:h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Заголовок_20_21" style:display-name="Заголовок 21" style:family="paragraph" style:parent-style-name="Standard" style:default-outline-level="3">
      <style:paragraph-properties fo:margin-left="0.533cm" fo:margin-right="1.187cm" fo:margin-top="0.139cm" fo:margin-bottom="0cm" fo:line-height="100%" fo:text-align="center" style:justify-single-word="false" fo:orphans="0" fo:widows="0" fo:text-indent="0cm" style:auto-text-indent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style:font-name-asian="Symbol" style:font-size-asian="12pt" style:language-asian="en" style:country-asian="US" style:font-name-complex="Symbol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504cm" fo:margin-left="2.13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7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5.2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8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8.4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9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5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0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4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852cm" fo:margin-left="0.38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3.8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5.6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7.3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9.0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2.5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 text:start-value="5">
        <style:list-level-properties text:list-level-position-and-space-mode="label-alignment">
          <style:list-level-label-alignment text:label-followed-by="listtab" fo:text-indent="-0.852cm" fo:margin-left="0.38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3.8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5.6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7.3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9.0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2.5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504cm" fo:margin-left="0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2.3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5.97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7.7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61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4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25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5.0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74cm" fo:margin-bottom="2.013cm" fo:margin-left="0.84cm" fo:margin-right="0.37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Анастасия  Горб</dc:creator>
    <meta:editing-cycles>2</meta:editing-cycles>
    <meta:creation-date>2021-12-01T11:02:00</meta:creation-date>
    <dc:date>2021-12-09T14:55:08.98</dc:date>
    <meta:editing-duration>P0D</meta:editing-duration>
    <meta:generator>OpenOffice/4.1.10$Win32 OpenOffice.org_project/4110m2$Build-9807</meta:generator>
    <meta:document-statistic meta:table-count="1" meta:image-count="0" meta:object-count="0" meta:page-count="2" meta:paragraph-count="19" meta:word-count="275" meta:character-count="2143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