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69cm" fo:margin-left="-0.026cm" fo:margin-right="0.868cm" fo:margin-top="0cm" fo:margin-bottom="0cm" table:align="margins" style:writing-mode="lr-tb"/>
    </style:style>
    <style:style style:name="Таблица1.A" style:family="table-column">
      <style:table-column-properties style:column-width="4.856cm" style:rel-column-width="2753*"/>
    </style:style>
    <style:style style:name="Таблица1.B" style:family="table-column">
      <style:table-column-properties style:column-width="21.913cm" style:rel-column-width="1242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026cm" fo:border="0.018cm solid #000001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Математика </text:span></text:p>
      <text:p text:style-name="P1"><text:span text:style-name="T1">4,5 февраля</text:span></text:p>
      <text:p text:style-name="P1"><text:span text:style-name="T1">Место проведения: <text:s/>МАОУ СОШ № 57 <text:s/>(г. Калининград, ул. Флотская, 6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6">Форма п</text:span><text:bookmark text:name="Bookmark"/><text:span text:style-name="T6">роведения </text:span></text:p>
          </table:table-cell>
          <table:table-cell table:style-name="Таблица1.A1" office:value-type="string">
            <text:p text:style-name="P2"><text:span text:style-name="T6">По математике проводятся только теоретические туры:</text:span></text:p>
            <text:p text:style-name="P2"><text:span text:style-name="T6"><text:s/> в первый день – теоретический тур;</text:span></text:p>
            <text:p text:style-name="P2"><text:span text:style-name="T6"><text:s/> во второй день – теоретический тур. </text:span></text:p>
            <text:p text:style-name="P2"><text:span text:style-name="T6">по отдельным заданиям для учащихся 9, 10 и 11 клас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Продолжительность </text:span></text:p>
          </table:table-cell>
          <table:table-cell table:style-name="Таблица1.A1" office:value-type="string">
            <text:p text:style-name="P2"><text:span text:style-name="T6">Длительность теоретического тура составляет для всех возрастных групп (8–11 классы) 3 часа 55 минут (235 минут)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Оборудование </text:span></text:p>
          </table:table-cell>
          <table:table-cell table:style-name="Таблица1.A1" office:value-type="string">
            <text:p text:style-name="P2"><text:span text:style-name="T6">Для проведения теоретических туров специального дополнительного материальнотехническое обеспечения не требуется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На чем выполняется работа </text:span></text:p>
          </table:table-cell>
          <table:table-cell table:style-name="Таблица1.A1" office:value-type="string">
            <text:p text:style-name="P2"><text:span text:style-name="T6">Лист для ответов, черновик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Особенности </text:span></text:p>
          </table:table-cell>
          <table:table-cell table:style-name="Таблица1.A1" office:value-type="string">
            <text:p text:style-name="P2"><text:span text:style-name="T6">В целях более раннего выявления одаренных детей, а также подготовки к всероссийской олимпиаде школьников по математике следующего года ЦПМК готовит также задания и рекомендует проведение в те же сроки регионального этапа олимпиады для учащихся 8 классов – Олимпиады имени Леонарда Эйлера (http://matol.ru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.847cm" fo:margin-bottom="0cm" fo:line-height="0.728cm" fo:text-align="justify" style:justify-single-word="false" fo:text-indent="-0.635cm" style:auto-text-indent="false" fo:background-color="#ffffff">
        <style:background-image/>
      </style:paragraph-properties>
      <style:text-properties style:font-name="Times New Roman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Основной_20_текст_5f_" style:display-name="Основной текст_" style:family="text">
      <style:text-properties style:font-name="Times New Roma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2cm" fo:margin-bottom="2.013cm" fo:margin-left="0.59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is</meta:initial-creator>
    <dc:creator>Анастасия  Горб</dc:creator>
    <meta:editing-cycles>3</meta:editing-cycles>
    <meta:creation-date>2021-12-01T17:26:00</meta:creation-date>
    <dc:date>2021-12-09T14:57:36.82</dc:date>
    <meta:editing-duration>PT9S</meta:editing-duration>
    <meta:generator>OpenOffice/4.1.10$Win32 OpenOffice.org_project/4110m2$Build-9807</meta:generator>
    <meta:document-statistic meta:table-count="1" meta:image-count="0" meta:object-count="0" meta:page-count="1" meta:paragraph-count="16" meta:word-count="125" meta:character-count="9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