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45cm" fo:margin-left="0.497cm" fo:margin-right="1.155cm" fo:margin-top="0cm" fo:margin-bottom="0cm" table:align="margins" style:writing-mode="lr-tb"/>
    </style:style>
    <style:style style:name="Таблица1.A" style:family="table-column">
      <style:table-column-properties style:column-width="5.011cm" style:rel-column-width="2841*"/>
    </style:style>
    <style:style style:name="Таблица1.B" style:family="table-column">
      <style:table-column-properties style:column-width="20.634cm" style:rel-column-width="1169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.411cm" fo:margin-top="0cm" fo:margin-bottom="0cm" fo:line-height="100%" fo:text-align="justify" style:justify-single-word="false" fo:orphans="0" fo:widows="0" fo:text-indent="0cm" style:auto-text-indent="false">
        <style:tab-stops>
          <style:tab-stop style:position="2.487cm"/>
        </style:tab-stops>
      </style:paragraph-properties>
    </style:style>
    <style:style style:name="P2" style:family="paragraph" style:parent-style-name="Standard">
      <style:paragraph-properties fo:margin-left="0cm" fo:margin-right="0.402cm" fo:margin-top="0cm" fo:margin-bottom="0cm" fo:line-height="100%" fo:text-align="justify" style:justify-single-word="false" fo:orphans="0" fo:widows="0" fo:text-indent="0cm" style:auto-text-indent="false">
        <style:tab-stops>
          <style:tab-stop style:position="2.487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5">
      <style:paragraph-properties fo:margin-top="0cm" fo:margin-bottom="0cm" fo:line-height="100%" fo:text-align="justify" style:justify-single-word="false"/>
    </style:style>
    <style:style style:name="P8" style:family="paragraph" style:parent-style-name="List_20_Paragraph" style:list-style-name="WWNum6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4" style:family="text">
      <style:text-properties style:font-name="Times New Roman" fo:font-size="14pt" fo:letter-spacing="0.002cm" style:font-size-asian="14pt" style:font-name-complex="Times New Roman1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Обществознание </text:span></text:p>
      <text:p text:style-name="Standard"><text:span text:style-name="T1">31 января, 1 февраля</text:span></text:p>
      <text:p text:style-name="Standard"><text:span text:style-name="T1">Место проведения: </text:span><text:span text:style-name="T6">МАОУ лицей № 17 (г. Калининград, ул. Серпуховская, 28)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T2">Форма проведения </text:span></text:p>
          </table:table-cell>
          <table:table-cell table:style-name="Таблица1.A1" office:value-type="string">
            <text:p text:style-name="P3"><text:span text:style-name="T2">Региональный этап олимпиады по обществознанию состоит из двух туров индивидуальных состязаний участников:</text:span></text:p>
            <text:list xml:id="list3728472890170333300" text:style-name="WWNum5">
              <text:list-item>
                <text:p text:style-name="P7"><text:span text:style-name="T2">первый тур - аналитические и творческие задания;</text:span></text:p>
              </text:list-item>
              <text:list-item>
                <text:p text:style-name="P7"><text:span text:style-name="T2">второй тур - задачи и задания по обществоведческим дисциплинам.</text:span></text:p>
              </text:list-item>
            </text:list>
            <text:p text:style-name="P3"><text:span text:style-name="T2">Для всех классов все задания письменные.</text:span></text:p>
            <text:p text:style-name="P3"><text:span text:style-name="T2">Каждый из туров проводится в отдельный день, во всех параллелях в один день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Продолжительность </text:span></text:p>
          </table:table-cell>
          <table:table-cell table:style-name="Таблица1.A1" office:value-type="string">
            <text:list xml:id="list2650853815231260739" text:style-name="WWNum6">
              <text:list-item>
                <text:p text:style-name="P8"><text:span text:style-name="T2">Продолжительность первого тура для всех трех параллелей составляет 210 минут (участник самостоятельно определяет, сколько времени выделить для выполнения аналитического задания и сколько на выполнение творческого задания в пределах общего времени, отведенного на первый тур);</text:span></text:p>
              </text:list-item>
              <text:list-item>
                <text:p text:style-name="P8"><text:span text:style-name="T2">Продолжительность второго тура составляет 150 минут.</text:span></text:p>
              </text:list-item>
            </text:list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Оборудование </text:span></text:p>
          </table:table-cell>
          <table:table-cell table:style-name="Таблица1.A1" office:value-type="string">
            <text:p text:style-name="P3"><text:span text:style-name="T2">Во время проведения туров использование любых справочных материалов, средств связи и электронно-вычислительной техники не допускается </text:span></text:p>
            <text:p text:style-name="P3"><text:span text:style-name="T2">Участник может взять с собой шариковую или гелиевую ручку, воду, шоколадку. </text:span></text:p>
            <text:p text:style-name="P3"><text:span text:style-name="T2">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На чем выполняется работа </text:span></text:p>
          </table:table-cell>
          <table:table-cell table:style-name="Таблица1.A1" office:value-type="string">
            <text:p text:style-name="P4"/>
            <text:p text:style-name="P3"><text:span text:style-name="T2">Для выполнения заданий первого тура участники обеспечиваются разлинованными листами А4 из расчета: пять листов на одного участника состязаний (плюс запасные листы - дополнительно 10% по количеству участников). </text:span></text:p>
            <text:p text:style-name="P3"><text:span text:style-name="T2">Для второго тура каждому участнику предоставляются бланки заданий и бланки ответов, в которые они вносят ответы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Особенности </text:span></text:p>
          </table:table-cell>
          <table:table-cell table:style-name="Таблица1.A1" office:value-type="string">
            <text:p text:style-name="P1"><text:bookmark text:name="Bookmark"/><text:span text:style-name="T1">При проведении соревновательных туров, а также при проведении процедуры</text:span><text:span text:style-name="T4"> </text:span><text:span text:style-name="T1">анализа</text:span><text:span text:style-name="T4"> </text:span><text:span text:style-name="T1">олимпиадных</text:span><text:span text:style-name="T4"> </text:span><text:span text:style-name="T1">заданий</text:span><text:span text:style-name="T4"> </text:span><text:span text:style-name="T1">и</text:span><text:span text:style-name="T4"> </text:span><text:span text:style-name="T1">их</text:span><text:span text:style-name="T4"> </text:span><text:span text:style-name="T1">решений</text:span><text:span text:style-name="T4"> </text:span><text:span text:style-name="T1">должны</text:span><text:span text:style-name="T4"> </text:span><text:span text:style-name="T1">использоваться</text:span><text:span text:style-name="T4"> </text:span><text:span text:style-name="T1">средства</text:span><text:span text:style-name="T4"> </text:span><text:span text:style-name="T1">видеофиксации.</text:span></text:p>
            <text:p text:style-name="P2"><text:span text:style-name="T1">Для</text:span><text:span text:style-name="T4"> </text:span><text:span text:style-name="T1">нормальной</text:span><text:span text:style-name="T4"> </text:span><text:span text:style-name="T1">работы</text:span><text:span text:style-name="T4"> </text:span><text:span text:style-name="T1">участников</text:span><text:span text:style-name="T4"> </text:span><text:span text:style-name="T1">в</text:span><text:span text:style-name="T4"> </text:span><text:span text:style-name="T1">помещениях</text:span><text:span text:style-name="T4"> </text:span><text:span text:style-name="T1">оргкомитету</text:span><text:span text:style-name="T4"> </text:span><text:span text:style-name="T1">необходимо</text:span><text:span text:style-name="T4"> </text:span><text:span text:style-name="T1">обеспечивать</text:span><text:span text:style-name="T4"> </text:span><text:span text:style-name="T1">комфортные</text:span><text:span text:style-name="T4"> </text:span><text:span text:style-name="T1">условия:</text:span><text:span text:style-name="T4"> </text:span><text:span text:style-name="T1">тишину,</text:span><text:span text:style-name="T4"> </text:span><text:span text:style-name="T1">чистоту,</text:span><text:span text:style-name="T4"> </text:span><text:span text:style-name="T1">свежий</text:span><text:span text:style-name="T4"> </text:span><text:span text:style-name="T1">воздух,</text:span><text:span text:style-name="T4"> </text:span><text:span text:style-name="T1">достаточную</text:span><text:span text:style-name="T4"> </text:span><text:span text:style-name="T1">освещенность рабочих мест, питьевой режим.</text:span></text:p>
            <text:p text:style-name="P4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style:font-name-asian="Symbol1" style:font-size-asian="12pt" style:language-asian="en" style:country-asian="US" style:font-name-complex="Symbol1" style:font-size-complex="12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504cm" fo:margin-left="2.138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7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5.2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6.8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8.4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97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1.53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3.0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4.6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852cm" fo:margin-left="0.38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3.8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5.6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7.3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9.0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0.8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2.5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4.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 text:start-value="5">
        <style:list-level-properties text:list-level-position-and-space-mode="label-alignment">
          <style:list-level-label-alignment text:label-followed-by="listtab" fo:text-indent="-0.852cm" fo:margin-left="0.38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3.8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5.6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7.3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9.0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0.8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2.5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4.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04cm" fo:margin-bottom="2.014cm" fo:margin-left="0.90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Анастасия  Горб</dc:creator>
    <meta:editing-cycles>2</meta:editing-cycles>
    <meta:creation-date>2021-11-19T12:35:00</meta:creation-date>
    <dc:date>2021-12-09T15:08:57.77</dc:date>
    <meta:editing-duration>P0D</meta:editing-duration>
    <meta:generator>OpenOffice/4.1.10$Win32 OpenOffice.org_project/4110m2$Build-9807</meta:generator>
    <meta:document-statistic meta:table-count="1" meta:image-count="0" meta:object-count="0" meta:page-count="2" meta:paragraph-count="22" meta:word-count="225" meta:character-count="1735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