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71cm" fo:margin-left="0.654cm" fo:margin-right="0.716cm" fo:margin-top="0cm" fo:margin-bottom="0cm" table:align="margins" style:writing-mode="lr-tb"/>
    </style:style>
    <style:style style:name="Таблица1.A" style:family="table-column">
      <style:table-column-properties style:column-width="5.166cm" style:rel-column-width="2929*"/>
    </style:style>
    <style:style style:name="Таблица1.B" style:family="table-column">
      <style:table-column-properties style:column-width="21.105cm" style:rel-column-width="1196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2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letter-spacing="0.002cm" style:font-size-asian="14pt" style:font-name-complex="Times New Roman1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Право</text:span></text:p>
      <text:p text:style-name="Standard"><text:span text:style-name="T1">14 февраля</text:span></text:p>
      <text:p text:style-name="Standard"><text:span text:style-name="T1">Место проведения: </text:span><text:span text:style-name="T6">МАОУ гимназия № 32 <text:s/>(г. Калининград, ул. Подполковника Иванникова, 6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Форма проведения </text:span></text:p>
          </table:table-cell>
          <table:table-cell table:style-name="Таблица1.A1" office:value-type="string">
            <text:p text:style-name="P3"><text:span text:style-name="T2"><text:tab/>Региональный этап олимпиады по праву включает выполнение участниками письменных заданий по различным тематикам учебного предмета «право» и проводится отдельно для трех возрастных групп: 9, 10 и 11 классы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Продолжительность </text:span></text:p>
          </table:table-cell>
          <table:table-cell table:style-name="Таблица1.A1" office:value-type="string">
            <text:p text:style-name="P3"><text:span text:style-name="T2"><text:s/><text:tab/>Общая продолжительность выполнения заданий олимпиады по праву составляет для всех возрастных групп (9–11 классы) 180 минут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борудование </text:span></text:p>
          </table:table-cell>
          <table:table-cell table:style-name="Таблица1.A1" office:value-type="string">
            <text:p text:style-name="P3"><text:span text:style-name="T2"><text:tab/><text:tab/>Участник может взять с собой в аудиторию только гелевые или капиллярные ручки с чернилами синего цвета, негазированную воду, шоколад, необходимые медикаменты.</text:span></text:p>
            <text:p text:style-name="P3"><text:span text:style-name="T2">При выполнении заданий регионального этапа олимпиады по праву не допускается пронос в аудиторию и использование учащимися бумаги (за исключением бланков заданий и черновиков, предоставленных оргкомитетом), любых печатных (в том числе справочных) материалов (справочников, учебников, текстов нормативных правовых актов, судебных решений, иных источников права и т.п.), любых средств связи и иных технических средств хранения и передачи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На чем выполняется работа </text:span></text:p>
          </table:table-cell>
          <table:table-cell table:style-name="Таблица1.A1" office:value-type="string">
            <text:p text:style-name="P4"><text:bookmark text:name="Bookmark"/></text:p>
            <text:p text:style-name="P3"><text:span text:style-name="T2">Для проведения регионального этапа олимпиады по праву в очном формате требуется соответствующее действующим на момент проведения мероприятия санитарно- эпидемиологическим правилам и нормам здание образовательной организации с классами (аудиториями) по 20—30 столов; бумага формата А4 для тиражирования экземпляров олимпиадных заданий – для участников, критериев оценивания – для членов жюри (рассчитывается в зависимости от количества человек), достаточное количество экземпляров титульных листов, бланков заданий и бланков ответов, чистая бумага для черновиков, гелевые или капиллярные ручки с чернилами синего цвета для учащихся и зеленого цвета для членов жюри, скрепки и степлеры. 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собенности </text:span></text:p>
          </table:table-cell>
          <table:table-cell table:style-name="Таблица1.A1" office:value-type="string">
            <text:p text:style-name="P1"><text:span text:style-name="T1">При проведении соревновательных туров, а также при проведении процедуры</text:span><text:span text:style-name="T4"> </text:span><text:span text:style-name="T1">анализа</text:span><text:span text:style-name="T4"> </text:span><text:span text:style-name="T1">олимпиадных</text:span><text:span text:style-name="T4"> </text:span><text:span text:style-name="T1">заданий</text:span><text:span text:style-name="T4"> </text:span><text:span text:style-name="T1">и</text:span><text:span text:style-name="T4"> </text:span><text:span text:style-name="T1">их</text:span><text:span text:style-name="T4"> </text:span><text:span text:style-name="T1">решений</text:span><text:span text:style-name="T4"> </text:span><text:span text:style-name="T1">должны</text:span><text:span text:style-name="T4"> </text:span><text:span text:style-name="T1">использоваться</text:span><text:span text:style-name="T4"> </text:span><text:span text:style-name="T1">средства</text:span><text:span text:style-name="T4"> </text:span><text:span text:style-name="T1">видеофиксации.</text:span></text:p>
            <text:p text:style-name="P2"><text:span text:style-name="T1">Для</text:span><text:span text:style-name="T4"> </text:span><text:span text:style-name="T1">нормальной</text:span><text:span text:style-name="T4"> </text:span><text:span text:style-name="T1">работы</text:span><text:span text:style-name="T4"> </text:span><text:span text:style-name="T1">участников</text:span><text:span text:style-name="T4"> </text:span><text:span text:style-name="T1">в</text:span><text:span text:style-name="T4"> </text:span><text:span text:style-name="T1">помещениях</text:span><text:span text:style-name="T4"> </text:span><text:span text:style-name="T1">оргкомитету</text:span><text:span text:style-name="T4"> </text:span><text:span text:style-name="T1">необходимо</text:span><text:span text:style-name="T4"> </text:span><text:span text:style-name="T1">обеспечивать</text:span><text:span text:style-name="T4"> </text:span><text:span text:style-name="T1">комфортные</text:span><text:span text:style-name="T4"> </text:span><text:span text:style-name="T1">условия:</text:span><text:span text:style-name="T4"> </text:span><text:span text:style-name="T1">тишину,</text:span><text:span text:style-name="T4"> </text:span><text:span text:style-name="T1">чистоту,</text:span><text:span text:style-name="T4"> </text:span><text:span text:style-name="T1">свежий</text:span><text:span text:style-name="T4"> </text:span><text:span text:style-name="T1">воздух,</text:span><text:span text:style-name="T4"> </text:span><text:span text:style-name="T1">достаточную</text:span><text:span text:style-name="T4"> </text:span><text:span text:style-name="T1">освещенность рабочих </text:span><text:soft-page-break/><text:span text:style-name="T1">мест, питьевой режим.</text:span></text:p>
            <text:p text:style-name="P3"><text:span text:style-name="T2"><text:tab/>Для возможности участия в олимпиаде несовершеннолетних с ограниченными возможностями здоровья и детей-инвалидов, членам оргкомитета необходимо обеспечить безбарьерную среду и равный доступ с другими участниками олимпиады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4cm" fo:margin-bottom="1.658cm" fo:margin-left="0.965cm" fo:margin-right="1.094cm" style:writing-mode="lr-tb" style:layout-grid-color="#c0c0c0" style:layout-grid-lines="25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19T14:10:00</meta:creation-date>
    <dc:date>2021-12-09T15:10:42.97</dc:date>
    <meta:editing-duration>PT1S</meta:editing-duration>
    <meta:generator>OpenOffice/4.1.10$Win32 OpenOffice.org_project/4110m2$Build-9807</meta:generator>
    <meta:document-statistic meta:table-count="1" meta:image-count="0" meta:object-count="0" meta:page-count="3" meta:paragraph-count="16" meta:word-count="297" meta:character-count="237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