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97cm" fo:margin-left="0.716cm" fo:margin-right="0.681cm" fo:margin-top="0cm" fo:margin-bottom="0cm" table:align="margins" style:writing-mode="lr-tb"/>
    </style:style>
    <style:style style:name="Таблица1.A" style:family="table-column">
      <style:table-column-properties style:column-width="5.51cm" style:rel-column-width="3124*"/>
    </style:style>
    <style:style style:name="Таблица1.B" style:family="table-column">
      <style:table-column-properties style:column-width="20.886cm" style:rel-column-width="118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0">
      <style:paragraph-properties fo:margin-left="1.27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2" style:family="paragraph" style:parent-style-name="List_20_Paragraph" style:list-style-name="WWNum8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P3" style:family="paragraph" style:parent-style-name="List_20_Paragraph" style:list-style-name="WWNum9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6" style:family="paragraph" style:parent-style-name="Standard">
      <style:paragraph-properties fo:margin-left="0cm" fo:margin-right="0.40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Технология </text:span></text:p>
      <text:p text:style-name="Standard"><text:span text:style-name="T4">17, 18</text:span><text:bookmark text:name="Bookmark"/><text:span text:style-name="T4"> февраля </text:span></text:p>
      <text:p text:style-name="P4"><text:span text:style-name="T1">Место проведения: </text:span><text:span text:style-name="T7">Муниципальное автономное общеобразовательное учреждение города Калининграда лицей № 18 (г. Калининград, ул. Комсомольская, 4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3">Форма проведения </text:span></text:p>
          </table:table-cell>
          <table:table-cell table:style-name="Таблица1.A1" office:value-type="string">
            <text:p text:style-name="P8"><text:span text:style-name="T3">Олимпиада проводится по двум направлениям: «Техника, технологии и техническое творчество» и «Культура дома, дизайн и технологии».</text:span></text:p>
            <text:p text:style-name="P8"><text:span text:style-name="T3">Региональный этап олимпиады проводится в три тура: I тур – теоретический; </text:span></text:p>
            <text:p text:style-name="P8"><text:span text:style-name="T3">II тур – практическая работа; </text:span></text:p>
            <text:p text:style-name="P8"><text:span text:style-name="T3">III тур – представление и защита проекта. </text:span></text:p>
            <text:p text:style-name="P8"><text:span text:style-name="T3">Наличие проекта является обязательным условием участия конкурсанта в олимпиаде.</text:span></text:p>
            <text:p text:style-name="P8"><text:span text:style-name="T3"><text:tab/>Все три тура проводятся в зависимости от количества участников, сформированных в различные возрастные группы, от технических условий проведения олимпиады, от утвержденного организаторами режима и регламента программы олимпиады.</text:span></text:p>
            <text:p text:style-name="P8"><text:span text:style-name="T3">Распределение туров по дням:</text:span></text:p>
            <text:p text:style-name="P8"><text:span text:style-name="T3">в первый день:</text:span></text:p>
            <text:list xml:id="list369357136382969818" text:style-name="WWNum8">
              <text:list-item>
                <text:p text:style-name="P2"><text:span text:style-name="T3">9, 10, 11 классы – теоретический тур;</text:span></text:p>
              </text:list-item>
              <text:list-item>
                <text:p text:style-name="P2"><text:span text:style-name="T3">9 и 11 классы – практический тур;</text:span></text:p>
              </text:list-item>
              <text:list-item>
                <text:p text:style-name="P2"><text:span text:style-name="T3">10 класс – представление и защита проекта;</text:span></text:p>
              </text:list-item>
            </text:list>
            <text:p text:style-name="P8"><text:span text:style-name="T3">во второй день:</text:span></text:p>
            <text:list xml:id="list5347436126647300915" text:style-name="WWNum9">
              <text:list-item>
                <text:p text:style-name="P3"><text:span text:style-name="T3">9 и 11 классы – представление и защита проекта;</text:span></text:p>
              </text:list-item>
              <text:list-item>
                <text:p text:style-name="P3"><text:span text:style-name="T3">10 класс – практический тур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Продолжительность </text:span></text:p>
          </table:table-cell>
          <table:table-cell table:style-name="Таблица1.A1" office:value-type="string">
            <text:p text:style-name="P5"><text:span text:style-name="T3">Длительность теоретического тура составляет для всех возрастных групп (9–11 классы) 90 минут.</text:span></text:p>
            <text:p text:style-name="P5"><text:span text:style-name="T3">Длительность <text:s text:c="2"/>практического <text:s text:c="2"/>тура <text:s text:c="2"/>(выполнение <text:s text:c="3"/>практической <text:s text:c="3"/>работы) для участников 9, 10 и 11 классов составляет:</text:span></text:p>
            <text:list xml:id="list3948603848622908503" text:style-name="WWNum10">
              <text:list-item>
                <text:p text:style-name="P1"><text:span text:style-name="T3">направление «Техника, технологии и техническое творчество» до 3-х часов (от 120 до 180 минут) с двумя 10-минутными перерывами;</text:span></text:p>
              </text:list-item>
              <text:list-item>
                <text:p text:style-name="P1"><text:span text:style-name="T3">направление «Культура дома, дизайн и технологии» в два этапа с двумя 10- минутными перерывами: 1 час (60 минут – моделирование) и 2 часа (120 минут – обработка швейного изделия).</text:span></text:p>
              </text:list-item>
            </text:list>
            <text:p text:style-name="P5"><text:span text:style-name="T3">Третий тур – Представление и защита проекта – обязателен для проведения на региональном </text:span><text:soft-page-break/><text:span text:style-name="T3">этапе. Для презентации проекта в очной форме на каждого участника выделяется от 5 до 10 минут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Оборудование </text:span></text:p>
          </table:table-cell>
          <table:table-cell table:style-name="Таблица1.A1" office:value-type="string">
            <text:p text:style-name="P7"><text:span text:style-name="T3">При выполнении заданий теоретического и практического туров олимпиады допускается использование только справочных материалов, средств связи и электронно- вычислительной техники, предоставленных организаторами, предусмотренных в заданиях и критериях оценивания. Запрещается пользоваться принесенными с собой калькуляторами справочными материалами, средствами связи и электронно-вычислительной техникой.</text:span></text:p>
            <text:p text:style-name="P7"><text:span text:style-name="T3">Для участников с ОВЗ может использоваться специальное оборудование с учетом их конкретных потребностей.</text:span></text:p>
            <text:p text:style-name="P7"><text:span text:style-name="T3">Для работы участников необходимы: распечатанные бланки заданий и бланки</text:span><text:span text:style-name="T5"> </text:span><text:span text:style-name="T3">ответов. </text:span></text:p>
            <text:p text:style-name="P7"><text:span text:style-name="T3">Участник может взять с собой ручку, воду, шоколадку. </text:span></text:p>
            <text:p text:style-name="P7"><text:span text:style-name="T3">В качестве локаций для выполнения практических работ по технологии лучше всего подходят мастерские и кабинеты технологии (по 15-20 рабочих мест), в которых оснащение и планировка рабочих мест создают оптимальные условия для проведения этого этапа. Для выполнения практических работ по робототехнике, 3D-моделированию и печати следует использовать специальные компьютерные классы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На чем выполняется работа </text:span></text:p>
          </table:table-cell>
          <table:table-cell table:style-name="Таблица1.A1" office:value-type="string">
            <text:p text:style-name="P7"><text:span text:style-name="T3">Все участники для выполнения заданий теоретического тура должны быть обеспечены: авторучками, бланками заданий, бланками ответов, черновиками. </text:span></text:p>
            <text:p text:style-name="P7"><text:span text:style-name="T3">Практическая работа выполняется на специализированном оборудовании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Особенности </text:span></text:p>
          </table:table-cell>
          <table:table-cell table:style-name="Таблица1.A1" office:value-type="string">
            <text:p text:style-name="P6"><text:span text:style-name="T3">В мастерских и кабинетах должны быть таблицы-плакаты по безопасным приемам работы, распечатанные общие правила техники безопасности и правила техники безопасности по соответствующему виду выполняемых работ. Все документы должны быть прошиты, подписаны руководителем и инженером по технике безопасности того образовательного учреждения, где проводится олимпиада.</text:span></text:p>
            <text:p text:style-name="P6"><text:span text:style-name="T3">Для выполнения практического задания необходимо обеспечить учащихся всем необходимым: рабочими местами индивидуального и коллективного использования, исправными инструментами, станками, измерительными инструментами, средствами защиты и заготовками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cm" fo:page-height="21.001cm" style:num-format="1" style:print-orientation="landscape" fo:margin-top="0.561cm" fo:margin-bottom="1.623cm" fo:margin-left="0.903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364cm" fo:margin-bottom="1.623cm" fo:margin-left="1.305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22T09:57:00</meta:creation-date>
    <dc:date>2021-12-09T15:15:16.24</dc:date>
    <meta:editing-duration>P0D</meta:editing-duration>
    <meta:generator>OpenOffice/4.1.10$Win32 OpenOffice.org_project/4110m2$Build-9807</meta:generator>
    <meta:document-statistic meta:table-count="1" meta:image-count="0" meta:object-count="0" meta:page-count="3" meta:paragraph-count="36" meta:word-count="466" meta:character-count="362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