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56cm" fo:margin-left="0.467cm" fo:margin-right="0.464cm" fo:margin-top="0cm" fo:margin-bottom="0cm" table:align="margins" style:writing-mode="lr-tb"/>
    </style:style>
    <style:style style:name="Таблица1.A" style:family="table-column">
      <style:table-column-properties style:column-width="5.353cm" style:rel-column-width="3035*"/>
    </style:style>
    <style:style style:name="Таблица1.B" style:family="table-column">
      <style:table-column-properties style:column-width="21.602cm" style:rel-column-width="1224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5.961cm" fo:margin-left="0.826cm" fo:margin-right="1.101cm" fo:margin-top="0cm" fo:margin-bottom="0cm" table:align="margins" style:writing-mode="lr-tb"/>
    </style:style>
    <style:style style:name="Таблица2.A" style:family="table-column">
      <style:table-column-properties style:column-width="0.953cm" style:rel-column-width="540*"/>
    </style:style>
    <style:style style:name="Таблица2.B" style:family="table-column">
      <style:table-column-properties style:column-width="22.486cm" style:rel-column-width="12748*"/>
    </style:style>
    <style:style style:name="Таблица2.C" style:family="table-column">
      <style:table-column-properties style:column-width="2.522cm" style:rel-column-width="1430*"/>
    </style:style>
    <style:style style:name="Таблица2.1" style:family="table-row">
      <style:table-row-properties style:min-row-height="0.89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594cm" style:keep-together="true" fo:keep-together="auto"/>
    </style:style>
    <style:style style:name="Таблица2.3" style:family="table-row">
      <style:table-row-properties style:min-row-height="0.6cm" style:keep-together="true" fo:keep-together="auto"/>
    </style:style>
    <style:style style:name="Таблица3" style:family="table">
      <style:table-properties style:width="26.988cm" fo:margin-left="-0.191cm" fo:margin-right="1.09cm" fo:margin-top="0cm" fo:margin-bottom="0cm" table:align="margins" style:writing-mode="lr-tb"/>
    </style:style>
    <style:style style:name="Таблица3.A" style:family="table-column">
      <style:table-column-properties style:column-width="1.961cm" style:rel-column-width="1112*"/>
    </style:style>
    <style:style style:name="Таблица3.B" style:family="table-column">
      <style:table-column-properties style:column-width="22.535cm" style:rel-column-width="12776*"/>
    </style:style>
    <style:style style:name="Таблица3.C" style:family="table-column">
      <style:table-column-properties style:column-width="2.491cm" style:rel-column-width="1412*"/>
    </style:style>
    <style:style style:name="Таблица3.1" style:family="table-row">
      <style:table-row-properties style:min-row-height="0.89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6cm" style:keep-together="true" fo:keep-together="auto"/>
    </style:style>
    <style:style style:name="Таблица3.3" style:family="table-row">
      <style:table-row-properties style:min-row-height="0.594cm" style:keep-together="true" fo:keep-together="auto"/>
    </style:style>
    <style:style style:name="Таблица3.6" style:family="table-row">
      <style:table-row-properties style:min-row-height="0.515cm" style:keep-together="true" fo:keep-together="auto"/>
    </style:style>
    <style:style style:name="Таблица3.7" style:family="table-row">
      <style:table-row-properties style:min-row-height="0.512cm" style:keep-together="true" fo:keep-together="auto"/>
    </style:style>
    <style:style style:name="Таблица3.8" style:family="table-row">
      <style:table-row-properties style:min-row-height="1.027cm" style:keep-together="true" fo:keep-together="auto"/>
    </style:style>
    <style:style style:name="Таблица3.10" style:family="table-row">
      <style:table-row-properties style:min-row-height="0.51cm" style:keep-together="true" fo:keep-together="auto"/>
    </style:style>
    <style:style style:name="Таблица3.21" style:family="table-row">
      <style:table-row-properties style:min-row-height="1.54cm" style:keep-together="true" fo:keep-together="auto"/>
    </style:style>
    <style:style style:name="Таблица3.23" style:family="table-row">
      <style:table-row-properties style:min-row-height="2.051cm" style:keep-together="true" fo:keep-together="auto"/>
    </style:style>
    <style:style style:name="Таблица3.C2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24" style:family="table-row">
      <style:table-row-properties style:min-row-height="3.593cm" style:keep-together="true" fo:keep-together="auto"/>
    </style:style>
    <style:style style:name="Таблица4" style:family="table">
      <style:table-properties style:width="25.929cm" fo:margin-left="0.826cm" fo:margin-right="1.132cm" fo:margin-top="0cm" fo:margin-bottom="0cm" table:align="margins" style:writing-mode="lr-tb"/>
    </style:style>
    <style:style style:name="Таблица4.A" style:family="table-column">
      <style:table-column-properties style:column-width="0.953cm" style:rel-column-width="540*"/>
    </style:style>
    <style:style style:name="Таблица4.B" style:family="table-column">
      <style:table-column-properties style:column-width="22.456cm" style:rel-column-width="12731*"/>
    </style:style>
    <style:style style:name="Таблица4.C" style:family="table-column">
      <style:table-column-properties style:column-width="2.521cm" style:rel-column-width="1429*"/>
    </style:style>
    <style:style style:name="Таблица4.1" style:family="table-row">
      <style:table-row-properties style:min-row-height="0.89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1.023cm" style:keep-together="true" fo:keep-together="auto"/>
    </style:style>
    <style:style style:name="Таблица4.3" style:family="table-row">
      <style:table-row-properties style:min-row-height="1.027cm" style:keep-together="true" fo:keep-together="auto"/>
    </style:style>
    <style:style style:name="Таблица4.6" style:family="table-row">
      <style:table-row-properties style:min-row-height="0.515cm" style:keep-together="true" fo:keep-together="auto"/>
    </style:style>
    <style:style style:name="Таблица4.11" style:family="table-row">
      <style:table-row-properties style:min-row-height="0.512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4" style:family="paragraph" style:parent-style-name="Standard">
      <style:paragraph-properties fo:margin-left="0cm" fo:margin-right="0.402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487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Standard">
      <style:paragraph-properties fo:margin-left="6.613cm" fo:margin-right="1.201cm" fo:margin-top="0.254cm" fo:margin-bottom="0.282cm" fo:line-height="150%" fo:text-indent="-4.67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Paragraph">
      <style:paragraph-properties fo:margin-left="0.291cm" fo:margin-right="0cm" fo:margin-top="0cm" fo:margin-bottom="0cm" fo:line-height="0.434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able_20_Paragraph">
      <style:paragraph-properties fo:margin-left="0.291cm" fo:margin-right="0cm" fo:margin-top="0cm" fo:margin-bottom="0cm" fo:line-height="0.43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able_20_Paragraph">
      <style:paragraph-properties fo:margin-left="0.228cm" fo:margin-right="0cm" fo:margin-top="0cm" fo:margin-bottom="0cm" fo:line-height="0.423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able_20_Paragraph">
      <style:paragraph-properties fo:margin-left="0.228cm" fo:margin-right="0cm" fo:margin-top="0cm" fo:margin-bottom="0cm" fo:line-height="0.429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able_20_Paragraph">
      <style:paragraph-properties fo:margin-left="5.368cm" fo:margin-right="5.359cm" fo:margin-top="0.213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able_20_Paragraph">
      <style:paragraph-properties fo:margin-left="5.368cm" fo:margin-right="5.359cm" fo:margin-top="0.21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able_20_Paragraph">
      <style:paragraph-properties fo:margin-left="0.621cm" fo:margin-right="0cm" fo:margin-top="0cm" fo:margin-bottom="0cm" fo:line-height="0.434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Table_20_Paragraph">
      <style:paragraph-properties fo:margin-left="0.621cm" fo:margin-right="0cm" fo:margin-top="0cm" fo:margin-bottom="0cm" fo:line-height="0.43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able_20_Paragraph">
      <style:paragraph-properties fo:margin-left="0.663cm" fo:margin-right="0cm" fo:margin-top="0cm" fo:margin-bottom="0cm" fo:line-height="0.423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able_20_Paragraph">
      <style:paragraph-properties fo:margin-left="0.663cm" fo:margin-right="0cm" fo:margin-top="0cm" fo:margin-bottom="0cm" fo:line-height="0.429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able_20_Paragraph">
      <style:paragraph-properties fo:margin-left="0.189cm" fo:margin-right="0cm" fo:line-height="0.43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able_20_Paragraph">
      <style:paragraph-properties fo:margin-left="0.189cm" fo:margin-right="0cm" fo:line-height="0.436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able_20_Paragraph">
      <style:paragraph-properties fo:margin-left="0.189cm" fo:margin-right="0cm" fo:line-height="0.43cm" fo:orphans="0" fo:widows="0" fo:text-indent="0cm" style:auto-text-indent="false">
        <style:tab-stops>
          <style:tab-stop style:position="1.81cm"/>
          <style:tab-stop style:position="2.575cm"/>
          <style:tab-stop style:position="3.175cm"/>
          <style:tab-stop style:position="4.934cm"/>
          <style:tab-stop style:position="7.255cm"/>
          <style:tab-stop style:position="10.222cm"/>
          <style:tab-stop style:position="11.199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able_20_Paragraph">
      <style:paragraph-properties fo:margin-left="0.189cm" fo:margin-right="0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able_20_Paragraph">
      <style:paragraph-properties fo:margin-left="0.189cm" fo:margin-right="0cm" fo:margin-top="0cm" fo:margin-bottom="0cm" fo:line-height="0.443cm" fo:text-align="justify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able_20_Paragraph">
      <style:paragraph-properties fo:margin-left="0.189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able_20_Paragraph">
      <style:paragraph-properties fo:margin-left="0.189cm" fo:margin-right="0cm" fo:margin-top="0.065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able_20_Paragraph">
      <style:paragraph-properties fo:margin-left="0.189cm" fo:margin-right="0cm" fo:margin-top="0.065cm" fo:margin-bottom="0cm" fo:orphans="0" fo:widows="0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able_20_Paragraph">
      <style:paragraph-properties fo:margin-left="0.189cm" fo:margin-right="0cm" fo:margin-top="0.005cm" fo:margin-bottom="0cm" style:line-height-at-least="0.512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able_20_Paragraph">
      <style:paragraph-properties fo:margin-left="0.189cm" fo:margin-right="0cm" fo:margin-top="0.071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able_20_Paragraph">
      <style:paragraph-properties fo:margin-left="0.455cm" fo:margin-right="0.452cm" fo:line-height="0.43cm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Table_20_Paragraph">
      <style:paragraph-properties fo:margin-left="0.455cm" fo:margin-right="0.452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able_20_Paragraph">
      <style:paragraph-properties fo:margin-left="0.455cm" fo:margin-right="0.452cm" fo:margin-top="0.065cm" fo:margin-bottom="0cm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4" style:family="paragraph" style:parent-style-name="Table_20_Paragraph">
      <style:paragraph-properties fo:margin-left="0.157cm" fo:margin-right="0.415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able_20_Paragraph">
      <style:paragraph-properties fo:margin-left="0.455cm" fo:margin-right="0.45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able_20_Paragraph">
      <style:paragraph-properties fo:margin-left="0.157cm" fo:margin-right="0.22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Table_20_Paragraph">
      <style:paragraph-properties fo:margin-left="0.455cm" fo:margin-right="0.446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8" style:family="paragraph" style:parent-style-name="Table_20_Paragraph">
      <style:paragraph-properties fo:margin-left="0.289cm" fo:margin-right="0.288cm" fo:margin-top="0cm" fo:margin-bottom="0cm" fo:line-height="100%" fo:text-align="center" style:justify-single-word="false" fo:orphans="0" fo:widows="0" fo:text-indent="0.009cm" style:auto-text-indent="false"/>
      <style:text-properties style:font-name="Times New Roman" fo:font-size="14pt" fo:language="en" fo:country="US" style:font-size-asian="14pt" style:font-size-complex="14pt"/>
    </style:style>
    <style:style style:name="P39" style:family="paragraph" style:parent-style-name="Table_20_Paragraph">
      <style:paragraph-properties fo:margin-left="0.189cm" fo:margin-right="0.173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0" style:family="paragraph" style:parent-style-name="Table_20_Paragraph">
      <style:paragraph-properties fo:margin-left="0.189cm" fo:margin-right="0.175cm" fo:margin-top="0cm" fo:margin-bottom="0cm" fo:line-height="115%" fo:text-align="justify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1" style:family="paragraph" style:parent-style-name="Table_20_Paragraph">
      <style:paragraph-properties fo:margin-top="0cm" fo:margin-bottom="0cm"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42" style:family="paragraph" style:parent-style-name="Table_20_Paragraph" style:master-page-name="Converted1">
      <style:paragraph-properties fo:margin-top="0cm" fo:margin-bottom="0cm" fo:line-height="100%" fo:orphans="0" fo:widows="0" style:page-number="auto"/>
      <style:text-properties style:font-name="Times New Roman" fo:font-size="14pt" fo:language="en" fo:country="US" style:font-size-asian="14pt" style:font-size-complex="14pt"/>
    </style:style>
    <style:style style:name="P43" style:family="paragraph" style:parent-style-name="Table_20_Paragraph" style:master-page-name="Converted2">
      <style:paragraph-properties fo:margin-top="0cm" fo:margin-bottom="0cm" fo:line-height="100%" fo:orphans="0" fo:widows="0" style:page-number="auto"/>
      <style:text-properties style:font-name="Times New Roman" fo:font-size="14pt" fo:language="en" fo:country="US" style:font-size-asian="14pt" style:font-size-complex="14pt"/>
    </style:style>
    <style:style style:name="P44" style:family="paragraph" style:parent-style-name="List_20_Paragraph" style:list-style-name="WWNum6">
      <style:paragraph-properties fo:margin-left="1.27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fo:letter-spacing="0.002cm" style:font-size-asian="14pt" style:font-name-complex="Times New Roman1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0.002cm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101cm" fo:font-weight="bold" style:font-size-asian="12pt" style:font-weight-asian="bold"/>
    </style:style>
    <style:style style:name="T10" style:family="text">
      <style:text-properties fo:font-size="12pt" fo:letter-spacing="-0.002cm" fo:font-weight="bold" style:font-size-asian="12pt" style:font-weight-asian="bold"/>
    </style:style>
    <style:style style:name="T11" style:family="text">
      <style:text-properties fo:letter-spacing="-0.101cm" fo:font-weight="bold" style:font-weight-asian="bold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-0.005cm"/>
    </style:style>
    <style:style style:name="T16" style:family="text">
      <style:text-properties fo:letter-spacing="-0.005cm" fo:font-style="italic" style:font-style-asian="italic"/>
    </style:style>
    <style:style style:name="T17" style:family="text">
      <style:text-properties fo:letter-spacing="-0.005cm" fo:language="ru" fo:country="RU"/>
    </style:style>
    <style:style style:name="T18" style:family="text">
      <style:text-properties fo:language="ru" fo:country="RU"/>
    </style:style>
    <style:style style:name="T19" style:family="text">
      <style:text-properties fo:letter-spacing="-0.007cm"/>
    </style:style>
    <style:style style:name="T20" style:family="text">
      <style:text-properties fo:letter-spacing="-0.009cm"/>
    </style:style>
    <style:style style:name="T21" style:family="text">
      <style:text-properties fo:letter-spacing="-0.004cm"/>
    </style:style>
    <style:style style:name="T22" style:family="text">
      <style:text-properties fo:letter-spacing="-0.004cm" fo:language="ru" fo:country="RU"/>
    </style:style>
    <style:style style:name="T23" style:family="text">
      <style:text-properties fo:letter-spacing="0.145cm"/>
    </style:style>
    <style:style style:name="T24" style:family="text">
      <style:text-properties fo:letter-spacing="0.042cm"/>
    </style:style>
    <style:style style:name="T25" style:family="text">
      <style:text-properties fo:letter-spacing="0.048cm"/>
    </style:style>
    <style:style style:name="T26" style:family="text">
      <style:text-properties fo:letter-spacing="0.049cm"/>
    </style:style>
    <style:style style:name="T27" style:family="text">
      <style:text-properties fo:letter-spacing="0.074cm"/>
    </style:style>
    <style:style style:name="T28" style:family="text">
      <style:text-properties fo:letter-spacing="0.169cm"/>
    </style:style>
    <style:style style:name="T29" style:family="text">
      <style:text-properties fo:letter-spacing="0.166cm"/>
    </style:style>
    <style:style style:name="T30" style:family="text">
      <style:text-properties fo:letter-spacing="0.168cm"/>
    </style:style>
    <style:style style:name="T31" style:family="text">
      <style:text-properties fo:letter-spacing="0.004cm"/>
    </style:style>
    <style:style style:name="T32" style:family="text">
      <style:text-properties fo:letter-spacing="-0.092cm"/>
    </style:style>
    <style:style style:name="T33" style:family="text">
      <style:text-properties fo:letter-spacing="0.023cm"/>
    </style:style>
    <style:style style:name="T34" style:family="text">
      <style:text-properties fo:letter-spacing="0.028cm"/>
    </style:style>
    <style:style style:name="T35" style:family="text">
      <style:text-properties fo:letter-spacing="0.026cm"/>
    </style:style>
    <style:style style:name="T36" style:family="text">
      <style:text-properties fo:letter-spacing="0.032cm"/>
    </style:style>
    <style:style style:name="T37" style:family="text">
      <style:text-properties fo:letter-spacing="0.097cm"/>
    </style:style>
    <style:style style:name="T38" style:family="text">
      <style:text-properties fo:letter-spacing="0.099cm"/>
    </style:style>
    <style:style style:name="T39" style:family="text">
      <style:text-properties fo:letter-spacing="0.064cm"/>
    </style:style>
    <style:style style:name="T40" style:family="text">
      <style:text-properties fo:letter-spacing="0.067cm"/>
    </style:style>
    <style:style style:name="T41" style:family="text">
      <style:text-properties fo:letter-spacing="0.062cm"/>
    </style:style>
    <style:style style:name="T42" style:family="text">
      <style:text-properties fo:letter-spacing="0.065cm"/>
    </style:style>
    <style:style style:name="T43" style:family="text">
      <style:text-properties fo:letter-spacing="0.069cm"/>
    </style:style>
    <style:style style:name="T44" style:family="text">
      <style:text-properties fo:letter-spacing="0.019cm"/>
    </style:style>
    <style:style style:name="T45" style:family="text">
      <style:text-properties fo:letter-spacing="0.021cm"/>
    </style:style>
    <style:style style:name="T46" style:family="text">
      <style:text-properties fo:letter-spacing="0.044cm"/>
    </style:style>
    <style:style style:name="T47" style:family="text">
      <style:text-properties fo:letter-spacing="0.046cm"/>
    </style:style>
    <style:style style:name="T48" style:family="text">
      <style:text-properties fo:letter-spacing="0.039cm"/>
    </style:style>
    <style:style style:name="T49" style:family="text">
      <style:text-properties fo:letter-spacing="0.041cm"/>
    </style:style>
    <style:style style:name="T50" style:family="text">
      <style:text-properties fo:letter-spacing="-0.093cm"/>
    </style:style>
    <style:style style:name="T51" style:family="text">
      <style:text-properties fo:letter-spacing="0.058cm"/>
    </style:style>
    <style:style style:name="T52" style:family="text">
      <style:text-properties fo:letter-spacing="0.056cm"/>
    </style:style>
    <style:style style:name="T53" style:family="text">
      <style:text-properties fo:letter-spacing="0.055cm"/>
    </style:style>
    <style:style style:name="T54" style:family="text">
      <style:text-properties fo:letter-spacing="0.016cm"/>
    </style:style>
    <style:style style:name="T55" style:family="text">
      <style:text-properties fo:letter-spacing="0.018cm"/>
    </style:style>
    <style:style style:name="T56" style:family="text">
      <style:text-properties fo:letter-spacing="0.03cm"/>
    </style:style>
    <style:style style:name="T57" style:family="text">
      <style:text-properties fo:letter-spacing="0.034cm"/>
    </style:style>
    <style:style style:name="T58" style:family="text">
      <style:text-properties fo:letter-spacing="0.081cm"/>
    </style:style>
    <style:style style:name="T59" style:family="text">
      <style:text-properties fo:letter-spacing="0.083cm"/>
    </style:style>
    <style:style style:name="T60" style:family="text">
      <style:text-properties fo:letter-spacing="0.079cm"/>
    </style:style>
    <style:style style:name="T61" style:family="text">
      <style:text-properties fo:letter-spacing="0.085cm"/>
    </style:style>
    <style:style style:name="T62" style:family="text">
      <style:text-properties fo:letter-spacing="0.139cm"/>
    </style:style>
    <style:style style:name="T63" style:family="text">
      <style:text-properties fo:letter-spacing="0.146cm"/>
    </style:style>
    <style:style style:name="T64" style:family="text">
      <style:text-properties fo:letter-spacing="0.143cm"/>
    </style:style>
    <style:style style:name="T65" style:family="text">
      <style:text-properties fo:letter-spacing="0.086cm"/>
    </style:style>
    <style:style style:name="T66" style:family="text">
      <style:text-properties fo:letter-spacing="0.18cm"/>
    </style:style>
    <style:style style:name="T67" style:family="text">
      <style:text-properties fo:letter-spacing="0.182cm"/>
    </style:style>
    <style:style style:name="T68" style:family="text">
      <style:text-properties fo:letter-spacing="0.185cm"/>
    </style:style>
    <style:style style:name="T69" style:family="text">
      <style:text-properties fo:letter-spacing="0.183cm"/>
    </style:style>
    <style:style style:name="T70" style:family="text">
      <style:text-properties fo:letter-spacing="0.141cm"/>
    </style:style>
    <style:style style:name="T7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2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Физическая культура </text:span></text:p>
      <text:p text:style-name="Standard"><text:span text:style-name="T4">11, 12 февраля </text:span></text:p>
      <text:p text:style-name="P1"><text:span text:style-name="T1">Место проведения: </text:span><text:span text:style-name="T72">БФУ им. И. Канта (г. Калининград, ул. Чернышевского, 56а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3">Форма проведения </text:span></text:p>
          </table:table-cell>
          <table:table-cell table:style-name="Таблица1.A1" office:value-type="string">
            <text:p text:style-name="P6"><text:span text:style-name="T3">Испытания проходят раздельно среди юношей и девушек 9–11 классов.</text:span></text:p>
            <text:p text:style-name="P6"><text:span text:style-name="T3">Региональный этап олимпиады по физической культуре проводится в сроки, установленные Министерством просвещения Российской Федерации в течение двух дней. Конкурсные испытания олимпиады состоят из обязательных двух видов заданий: теоретических и практических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Продолжительность </text:span></text:p>
          </table:table-cell>
          <table:table-cell table:style-name="Таблица1.A1" office:value-type="string">
            <text:p text:style-name="P3"><text:span text:style-name="T3">Длительность теоретического тура составляет 45 (сорок пять) минут.</text:span></text:p>
            <text:p text:style-name="P3"><text:span text:style-name="T3">При проведении практического тура для всех участников устанавливаются следующие общие правила:</text:span></text:p>
            <text:list xml:id="list2829764558354774942" text:style-name="WWNum6">
              <text:list-item>
                <text:p text:style-name="P44"><text:span text:style-name="T3">участники выполняют практические испытания в порядке, определяемом жеребьевкой;</text:span></text:p>
              </text:list-item>
              <text:list-item>
                <text:p text:style-name="P44"><text:span text:style-name="T3">для выполнения упражнения участникам предоставляется только одна попытка;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Оборудование </text:span></text:p>
          </table:table-cell>
          <table:table-cell table:style-name="Таблица1.A1" office:value-type="string">
            <text:p text:style-name="P5"><text:span text:style-name="T3">При выполнении <text:s text:c="2"/>заданий <text:s text:c="2"/>теоретического <text:s text:c="2"/>и <text:s text:c="2"/>практического <text:s text:c="2"/>туров <text:s text:c="2"/>олимпиады НЕ допускается использование справочных материалов, средств связи и электронно- вычислительной техники.</text:span></text:p>
            <text:p text:style-name="P5"><text:span text:style-name="T3">Для участников с ОВЗ может использоваться специальное оборудование с учетом их конкретных потребностей.</text:span></text:p>
            <text:p text:style-name="P5"><text:span text:style-name="T3">Для работы участников необходимы: распечатанные бланки заданий и бланки</text:span><text:span text:style-name="T5"> </text:span><text:span text:style-name="T3">ответов. </text:span></text:p>
            <text:p text:style-name="P5"><text:span text:style-name="T3">Участник может взять с собой ручку, воду, шоколадку. </text:span></text:p>
            <text:p text:style-name="P5"><text:span text:style-name="T3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На чем выполняется работа </text:span></text:p>
          </table:table-cell>
          <table:table-cell table:style-name="Таблица1.A1" office:value-type="string">
            <text:p text:style-name="P5"><text:span text:style-name="T3">Все участники для выполнения заданий теоретического тура должны быть обеспечены: авторучками, бланками заданий, бланками ответов, черновиками. 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Особенности </text:span></text:p>
          </table:table-cell>
          <table:table-cell table:style-name="Таблица1.A1" office:value-type="string">
            <text:p text:style-name="P4"><text:span text:style-name="T3">Для проведения теоретического тура необходимы аудитории, в которых каждому участнику олимпиады должно быть предоставлено отдельное рабочее место. Все рабочие места должны обеспечивать участникам олимпиады равные условия, соответствовать действующим на момент проведения олимпиады санитарно- эпидемиологическим правилам и нормам.</text:span></text:p>
            <text:p text:style-name="P4"><text:span text:style-name="T3">Для проведения практического тура, необходимо предусмотреть материально- техническое обеспечение</text:span></text:p>
          </table:table-cell>
        </table:table-row>
      </table:table>
      <text:p text:style-name="Standard"/>
      <text:p text:style-name="Standard"><text:bookmark text:name="Bookmark"/></text:p>
      <text:p text:style-name="P9"><text:soft-page-break/><text:span text:style-name="T6">Перечень необходимого материально-технического обеспечения для проведения</text:span><text:span text:style-name="T11"> </text:span><text:span text:style-name="T6">практического</text:span><text:span text:style-name="T13"> </text:span><text:span text:style-name="T6">тура олимпиад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14">№</text:span></text:p>
            <text:p text:style-name="P13"><text:span text:style-name="T14">п/п</text:span></text:p>
          </table:table-cell>
          <table:table-cell table:style-name="Таблица2.A1" office:value-type="string">
            <text:p text:style-name="P15"><text:span text:style-name="T14">Наименование</text:span></text:p>
          </table:table-cell>
          <table:table-cell table:style-name="Таблица2.A1" office:value-type="string">
            <text:p text:style-name="P17"><text:span text:style-name="T14">Кол-во,</text:span><text:span text:style-name="T16"> </text:span><text:span text:style-name="T14">ед.</text:span></text:p>
            <text:p text:style-name="P19"><text:span text:style-name="T14">измерения</text:span></text:p>
          </table:table-cell>
        </table:table-row>
        <table:table-row table:style-name="Таблица2.2">
          <table:table-cell table:style-name="Таблица2.A1" office:value-type="string">
            <text:p text:style-name="P24">1.</text:p>
          </table:table-cell>
          <table:table-cell table:style-name="Таблица2.A1" office:value-type="string">
            <text:p text:style-name="P24">Акробатическая<text:span text:style-name="T19"> </text:span>дорожка<text:span text:style-name="T15"> </text:span>12–14 х<text:span text:style-name="T12"> </text:span>1,5 м<text:span text:style-name="T12"> </text:span>(основная)</text:p>
          </table:table-cell>
          <table:table-cell table:style-name="Таблица2.A1" office:value-type="string">
            <text:p text:style-name="P32">1 шт.</text:p>
          </table:table-cell>
        </table:table-row>
        <table:table-row table:style-name="Таблица2.3">
          <table:table-cell table:style-name="Таблица2.A1" office:value-type="string">
            <text:p text:style-name="P24">2.</text:p>
          </table:table-cell>
          <table:table-cell table:style-name="Таблица2.A1" office:value-type="string">
            <text:p text:style-name="P24">Акробатическая<text:span text:style-name="T20"> </text:span>дорожка<text:span text:style-name="T15"> </text:span>12–14<text:span text:style-name="T12"> </text:span>х<text:span text:style-name="T21"> </text:span>1,5<text:span text:style-name="T12"> </text:span>м<text:span text:style-name="T21"> </text:span>(дополнительная<text:span text:style-name="T12"> </text:span>разминочная)</text:p>
          </table:table-cell>
          <table:table-cell table:style-name="Таблица2.A1" office:value-type="string">
            <text:p text:style-name="P32">1 шт.</text:p>
          </table:table-cell>
        </table:table-row>
        <table:table-row table:style-name="Таблица2.3">
          <table:table-cell table:style-name="Таблица2.A1" office:value-type="string">
            <text:p text:style-name="P24">3.</text:p>
          </table:table-cell>
          <table:table-cell table:style-name="Таблица2.A1" office:value-type="string">
            <text:p text:style-name="P24">Мат<text:span text:style-name="T12"> </text:span>гимнастический<text:span text:style-name="T21"> </text:span>поролоновый 1<text:span text:style-name="T12"> </text:span>х 2<text:span text:style-name="T19"> </text:span>х 0,1<text:span text:style-name="T12"> </text:span>м</text:p>
          </table:table-cell>
          <table:table-cell table:style-name="Таблица2.A1" office:value-type="string">
            <text:p text:style-name="P32">4 шт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<text:span text:style-name="T14">№</text:span></text:p>
            <text:p text:style-name="P14"><text:span text:style-name="T14">п/п</text:span></text:p>
          </table:table-cell>
          <table:table-cell table:style-name="Таблица3.A1" office:value-type="string">
            <text:p text:style-name="P16"><text:span text:style-name="T14">Наименование</text:span></text:p>
          </table:table-cell>
          <table:table-cell table:style-name="Таблица3.A1" office:value-type="string">
            <text:p text:style-name="P18"><text:span text:style-name="T14">Кол-во,</text:span><text:span text:style-name="T16"> </text:span><text:span text:style-name="T14">ед.</text:span></text:p>
            <text:p text:style-name="P20"><text:span text:style-name="T14">измерения</text:span></text:p>
          </table:table-cell>
        </table:table-row>
        <table:table-row table:style-name="Таблица3.2">
          <table:table-cell table:style-name="Таблица3.A1" office:value-type="string">
            <text:p text:style-name="P34">4.</text:p>
          </table:table-cell>
          <table:table-cell table:style-name="Таблица3.A1" office:value-type="string">
            <text:p text:style-name="P24">Гимнастическая<text:span text:style-name="T15"> </text:span>скамейка<text:span text:style-name="T19"> </text:span>для<text:span text:style-name="T21"> </text:span>участников</text:p>
          </table:table-cell>
          <table:table-cell table:style-name="Таблица3.A1" office:value-type="string">
            <text:p text:style-name="P32">3 шт.</text:p>
          </table:table-cell>
        </table:table-row>
        <table:table-row table:style-name="Таблица3.3">
          <table:table-cell table:style-name="Таблица3.A1" office:value-type="string">
            <text:p text:style-name="P34">5.</text:p>
          </table:table-cell>
          <table:table-cell table:style-name="Таблица3.A1" office:value-type="string">
            <text:p text:style-name="P24">Микрофон</text:p>
          </table:table-cell>
          <table:table-cell table:style-name="Таблица3.A1" office:value-type="string">
            <text:p text:style-name="P32">1 шт.</text:p>
          </table:table-cell>
        </table:table-row>
        <table:table-row table:style-name="Таблица3.2">
          <table:table-cell table:style-name="Таблица3.A1" office:value-type="string">
            <text:p text:style-name="P34">6.</text:p>
          </table:table-cell>
          <table:table-cell table:style-name="Таблица3.A1" office:value-type="string">
            <text:p text:style-name="P24">Рулетка 15 м</text:p>
          </table:table-cell>
          <table:table-cell table:style-name="Таблица3.A1" office:value-type="string">
            <text:p text:style-name="P32">2 шт.</text:p>
          </table:table-cell>
        </table:table-row>
        <table:table-row table:style-name="Таблица3.2">
          <table:table-cell table:style-name="Таблица3.A1" office:value-type="string">
            <text:p text:style-name="P34">7.</text:p>
          </table:table-cell>
          <table:table-cell table:style-name="Таблица3.A1" office:value-type="string">
            <text:p text:style-name="P24">Секундомер</text:p>
          </table:table-cell>
          <table:table-cell table:style-name="Таблица3.A1" office:value-type="string">
            <text:p text:style-name="P32">5 шт.</text:p>
          </table:table-cell>
        </table:table-row>
        <table:table-row table:style-name="Таблица3.6">
          <table:table-cell table:style-name="Таблица3.A1" office:value-type="string">
            <text:p text:style-name="P34">8.</text:p>
          </table:table-cell>
          <table:table-cell table:style-name="Таблица3.A1" office:value-type="string">
            <text:p text:style-name="P24">Калькулятор</text:p>
          </table:table-cell>
          <table:table-cell table:style-name="Таблица3.A1" office:value-type="string">
            <text:p text:style-name="P35">3 шт.</text:p>
          </table:table-cell>
        </table:table-row>
        <table:table-row table:style-name="Таблица3.7">
          <table:table-cell table:style-name="Таблица3.A1" office:value-type="string">
            <text:p text:style-name="P34">9.</text:p>
          </table:table-cell>
          <table:table-cell table:style-name="Таблица3.A1" office:value-type="string">
            <text:p text:style-name="P24">Судейская<text:span text:style-name="T15"> </text:span>указка</text:p>
          </table:table-cell>
          <table:table-cell table:style-name="Таблица3.A1" office:value-type="string">
            <text:p text:style-name="P32">6 шт.</text:p>
          </table:table-cell>
        </table:table-row>
        <table:table-row table:style-name="Таблица3.8">
          <table:table-cell table:style-name="Таблица3.A1" office:value-type="string">
            <text:p text:style-name="P36">10.</text:p>
          </table:table-cell>
          <table:table-cell table:style-name="Таблица3.A1" office:value-type="string">
            <text:p text:style-name="P21">Мячи<text:span text:style-name="T23"> </text:span>для <text:s/><text:span text:style-name="T24"><text:s/></text:span>каждого <text:s/><text:span text:style-name="T25"><text:s/></text:span>вида <text:s/><text:span text:style-name="T25"><text:s/></text:span>спорта <text:s/><text:span text:style-name="T24"><text:s/></text:span>(мини-футбол, <text:s/><text:span text:style-name="T25"><text:s/></text:span>флорбол, <text:s/><text:span text:style-name="T26"><text:s/></text:span>баскетбол,</text:p>
            <text:p text:style-name="P27">волейбол,<text:span text:style-name="T19"> </text:span>гандбол)</text:p>
          </table:table-cell>
          <table:table-cell table:style-name="Таблица3.A1" office:value-type="string">
            <text:p text:style-name="P31">10 шт.</text:p>
            <text:p text:style-name="P33">для каждого</text:p>
          </table:table-cell>
        </table:table-row>
        <table:table-row table:style-name="Таблица3.7">
          <table:table-cell table:style-name="Таблица3.A1" office:value-type="string">
            <text:p text:style-name="P36">11.</text:p>
          </table:table-cell>
          <table:table-cell table:style-name="Таблица3.A1" office:value-type="string">
            <text:p text:style-name="P24">Клюшка<text:span text:style-name="T12"> </text:span>для<text:span text:style-name="T15"> </text:span>флорбола</text:p>
          </table:table-cell>
          <table:table-cell table:style-name="Таблица3.A1" office:value-type="string">
            <text:p text:style-name="P32">3 шт.</text:p>
          </table:table-cell>
        </table:table-row>
        <table:table-row table:style-name="Таблица3.10">
          <table:table-cell table:style-name="Таблица3.A1" office:value-type="string">
            <text:p text:style-name="P36">12.</text:p>
          </table:table-cell>
          <table:table-cell table:style-name="Таблица3.A1" office:value-type="string">
            <text:p text:style-name="P24">Фишка-ориентир</text:p>
          </table:table-cell>
          <table:table-cell table:style-name="Таблица3.A1" office:value-type="string">
            <text:p text:style-name="P32">10 шт.</text:p>
          </table:table-cell>
        </table:table-row>
        <table:table-row table:style-name="Таблица3.6">
          <table:table-cell table:style-name="Таблица3.A1" office:value-type="string">
            <text:p text:style-name="P36">13.</text:p>
          </table:table-cell>
          <table:table-cell table:style-name="Таблица3.A1" office:value-type="string">
            <text:p text:style-name="P24">Стойка</text:p>
          </table:table-cell>
          <table:table-cell table:style-name="Таблица3.A1" office:value-type="string">
            <text:p text:style-name="P32">10 шт.</text:p>
          </table:table-cell>
        </table:table-row>
        <table:table-row table:style-name="Таблица3.7">
          <table:table-cell table:style-name="Таблица3.A1" office:value-type="string">
            <text:p text:style-name="P36">14.</text:p>
          </table:table-cell>
          <table:table-cell table:style-name="Таблица3.A1" office:value-type="string">
            <text:p text:style-name="P24">Свисток</text:p>
          </table:table-cell>
          <table:table-cell table:style-name="Таблица3.A1" office:value-type="string">
            <text:p text:style-name="P32">2 шт.</text:p>
          </table:table-cell>
        </table:table-row>
        <table:table-row table:style-name="Таблица3.7">
          <table:table-cell table:style-name="Таблица3.A1" office:value-type="string">
            <text:p text:style-name="P36">15.</text:p>
          </table:table-cell>
          <table:table-cell table:style-name="Таблица3.A1" office:value-type="string">
            <text:p text:style-name="P24">Стартовый пистолет</text:p>
          </table:table-cell>
          <table:table-cell table:style-name="Таблица3.A1" office:value-type="string">
            <text:p text:style-name="P32">1 шт.</text:p>
          </table:table-cell>
        </table:table-row>
        <table:table-row table:style-name="Таблица3.6">
          <table:table-cell table:style-name="Таблица3.A1" office:value-type="string">
            <text:p text:style-name="P36">16.</text:p>
          </table:table-cell>
          <table:table-cell table:style-name="Таблица3.A1" office:value-type="string">
            <text:p text:style-name="P24">Судейский<text:span text:style-name="T15"> </text:span>флажок</text:p>
          </table:table-cell>
          <table:table-cell table:style-name="Таблица3.A1" office:value-type="string">
            <text:p text:style-name="P32">2 шт.</text:p>
          </table:table-cell>
        </table:table-row>
        <text:soft-page-break/>
        <table:table-row table:style-name="Таблица3.7">
          <table:table-cell table:style-name="Таблица3.A1" office:value-type="string">
            <text:p text:style-name="P36">17.</text:p>
          </table:table-cell>
          <table:table-cell table:style-name="Таблица3.A1" office:value-type="string">
            <text:p text:style-name="P24">Конус</text:p>
          </table:table-cell>
          <table:table-cell table:style-name="Таблица3.A1" office:value-type="string">
            <text:p text:style-name="P32">30 шт.</text:p>
          </table:table-cell>
        </table:table-row>
        <table:table-row table:style-name="Таблица3.6">
          <table:table-cell table:style-name="Таблица3.A1" office:value-type="string">
            <text:p text:style-name="P36">18.</text:p>
          </table:table-cell>
          <table:table-cell table:style-name="Таблица3.A1" office:value-type="string">
            <text:p text:style-name="P24">Гимнастическое<text:span text:style-name="T21"> </text:span>бревно<text:span text:style-name="T21"> </text:span>(среднее<text:span text:style-name="T12"> </text:span>с<text:span text:style-name="T21"> </text:span>размеченными<text:span text:style-name="T19"> </text:span>линиями) –</text:p>
          </table:table-cell>
          <table:table-cell table:style-name="Таблица3.A1" office:value-type="string">
            <text:p text:style-name="P32">1 шт.</text:p>
          </table:table-cell>
        </table:table-row>
        <table:table-row table:style-name="Таблица3.7">
          <table:table-cell table:style-name="Таблица3.A1" office:value-type="string">
            <text:p text:style-name="P36">19.</text:p>
          </table:table-cell>
          <table:table-cell table:style-name="Таблица3.A1" office:value-type="string">
            <text:p text:style-name="P24">Гимнастические<text:span text:style-name="T21"> </text:span>маты</text:p>
          </table:table-cell>
          <table:table-cell table:style-name="Таблица3.A1" office:value-type="string">
            <text:p text:style-name="P32">8 шт.</text:p>
          </table:table-cell>
        </table:table-row>
        <table:table-row table:style-name="Таблица3.7">
          <table:table-cell table:style-name="Таблица3.A1" office:value-type="string">
            <text:p text:style-name="P36">20.</text:p>
          </table:table-cell>
          <table:table-cell table:style-name="Таблица3.A1" office:value-type="string">
            <text:p text:style-name="P24">Мяч<text:span text:style-name="T21"> </text:span>для<text:span text:style-name="T12"> </text:span>игры<text:span text:style-name="T12"> </text:span>в<text:span text:style-name="T12"> </text:span>большой<text:span text:style-name="T19"> </text:span>теннис</text:p>
          </table:table-cell>
          <table:table-cell table:style-name="Таблица3.A1" office:value-type="string">
            <text:p text:style-name="P37">3 шт</text:p>
          </table:table-cell>
        </table:table-row>
        <table:table-row table:style-name="Таблица3.6">
          <table:table-cell table:style-name="Таблица3.A1" office:value-type="string">
            <text:p text:style-name="P36">21.</text:p>
          </table:table-cell>
          <table:table-cell table:style-name="Таблица3.A1" office:value-type="string">
            <text:p text:style-name="P24">Ракетка<text:span text:style-name="T21"> </text:span>для<text:span text:style-name="T12"> </text:span>игры<text:span text:style-name="T12"> </text:span>в<text:span text:style-name="T19"> </text:span>бадминтон</text:p>
          </table:table-cell>
          <table:table-cell table:style-name="Таблица3.A1" office:value-type="string">
            <text:p text:style-name="P32">2 шт.</text:p>
          </table:table-cell>
        </table:table-row>
        <table:table-row table:style-name="Таблица3.7">
          <table:table-cell table:style-name="Таблица3.A1" office:value-type="string">
            <text:p text:style-name="P36">22.</text:p>
          </table:table-cell>
          <table:table-cell table:style-name="Таблица3.A1" office:value-type="string">
            <text:p text:style-name="P24">Волан<text:span text:style-name="T12"> </text:span>для<text:span text:style-name="T12"> </text:span>бадминтона</text:p>
          </table:table-cell>
          <table:table-cell table:style-name="Таблица3.A1" office:value-type="string">
            <text:p text:style-name="P32">10 шт.</text:p>
          </table:table-cell>
        </table:table-row>
        <table:table-row table:style-name="Таблица3.21">
          <table:table-cell table:style-name="Таблица3.A1" office:value-type="string">
            <text:p text:style-name="P36">23.</text:p>
          </table:table-cell>
          <table:table-cell table:style-name="Таблица3.A1" office:value-type="string">
            <text:p text:style-name="P21">Компьютер<text:span text:style-name="T27"> </text:span>(ноутбук)<text:span text:style-name="T28"> </text:span>с<text:span text:style-name="T29"> </text:span>программным<text:span text:style-name="T28"> </text:span>обеспечением<text:span text:style-name="T28"> </text:span>Windows<text:span text:style-name="T28"> </text:span>XP<text:span text:style-name="T30"> </text:span>или</text:p>
            <text:p text:style-name="P29">Windows<text:span text:style-name="T31"> </text:span>7 Professional<text:span text:style-name="T7"> </text:span>(с<text:span text:style-name="T21"> </text:span>программным приложением<text:span text:style-name="T31"> </text:span>Microsoft<text:span text:style-name="T7"> </text:span>Office<text:span text:style-name="T7"> </text:span>2003–<text:span text:style-name="T32"> </text:span>2010).</text:p>
          </table:table-cell>
          <table:table-cell table:style-name="Таблица3.A1" office:value-type="string">
            <text:p text:style-name="P32">1 шт.</text:p>
          </table:table-cell>
        </table:table-row>
        <table:table-row table:style-name="Таблица3.7">
          <table:table-cell table:style-name="Таблица3.A1" office:value-type="string">
            <text:p text:style-name="P36">24.</text:p>
          </table:table-cell>
          <table:table-cell table:style-name="Таблица3.A1" office:value-type="string">
            <text:p text:style-name="P24">Номера<text:span text:style-name="T15"> </text:span>участников</text:p>
          </table:table-cell>
          <table:table-cell table:style-name="Таблица3.A1" table:number-rows-spanned="3" office:value-type="string">
            <text:p text:style-name="P38">по количеству<text:span text:style-name="T32"> </text:span>участников<text:span text:style-name="T7"> </text:span>регионального<text:span text:style-name="T32"> </text:span>этапа</text:p>
          </table:table-cell>
        </table:table-row>
        <table:table-row table:style-name="Таблица3.23">
          <table:table-cell table:style-name="Таблица3.A1" office:value-type="string">
            <text:p text:style-name="P36">25.</text:p>
          </table:table-cell>
          <table:table-cell table:style-name="Таблица3.A1" office:value-type="string">
            <text:p text:style-name="P39">Беговые<text:span text:style-name="T7"> </text:span>лыжи.<text:span text:style-name="T7"> </text:span>Ширина<text:span text:style-name="T7"> </text:span>лыж<text:span text:style-name="T7"> </text:span>(профиль)<text:span text:style-name="T7"> </text:span>носковая<text:span text:style-name="T7"> </text:span>–<text:span text:style-name="T7"> </text:span>средняя<text:span text:style-name="T7"> </text:span>–<text:span text:style-name="T7"> </text:span>пяточная<text:span text:style-name="T7"> </text:span>минимум<text:span text:style-name="T7"> </text:span>41–44–44<text:span text:style-name="T7"> </text:span>мм.<text:span text:style-name="T7"> </text:span>Обе<text:span text:style-name="T7"> </text:span>лыжи<text:span text:style-name="T7"> </text:span>должны<text:span text:style-name="T7"> </text:span>быть<text:span text:style-name="T7"> </text:span>одной<text:span text:style-name="T7"> </text:span>формы.<text:span text:style-name="T7"> </text:span>Лыжные<text:span text:style-name="T32"> </text:span>крепления<text:span text:style-name="T33"> </text:span>–<text:span text:style-name="T34"> </text:span>нет<text:span text:style-name="T35"> </text:span>ограничений<text:span text:style-name="T35"> </text:span>по<text:span text:style-name="T35"> </text:span>виду.<text:span text:style-name="T35"> </text:span>Лыжные<text:span text:style-name="T35"> </text:span>ботинки<text:span text:style-name="T36"> </text:span>–<text:span text:style-name="T34"> </text:span>нет<text:span text:style-name="T35"> </text:span>ограничений</text:p>
            <text:p text:style-name="P25">по<text:span text:style-name="T15"> </text:span>виду.</text:p>
          </table:table-cell>
          <table:covered-table-cell/>
        </table:table-row>
        <table:table-row table:style-name="Таблица3.24">
          <table:table-cell table:style-name="Таблица3.A1" office:value-type="string">
            <text:p text:style-name="P36">26.</text:p>
          </table:table-cell>
          <table:table-cell table:style-name="Таблица3.A1" office:value-type="string">
            <text:p text:style-name="P40">Лыжные<text:span text:style-name="T7"> </text:span>палки<text:span text:style-name="T7"> </text:span>могут<text:span text:style-name="T7"> </text:span>быть<text:span text:style-name="T7"> </text:span>несимметричными<text:span text:style-name="T37"> </text:span>(иметь<text:span text:style-name="T37"> </text:span>различия<text:span text:style-name="T37"> </text:span>между<text:span text:style-name="T7"> </text:span>левой<text:span text:style-name="T7"> </text:span>и<text:span text:style-name="T7"> </text:span>правой),<text:span text:style-name="T7"> </text:span>не<text:span text:style-name="T7"> </text:span>должны<text:span text:style-name="T7"> </text:span>быть<text:span text:style-name="T38"> </text:span>телескопическими<text:span text:style-name="T38"> </text:span>или<text:span text:style-name="T32"> </text:span>складывающимися. <text:s text:c="3"/><text:span text:style-name="T7"><text:s/></text:span>Нет <text:s text:c="5"/>ограничений <text:s text:c="4"/>по <text:s text:c="4"/>форме <text:s text:c="5"/>и <text:s text:c="4"/>материалу.<text:span text:style-name="T7"> </text:span>В соревнованиях<text:span text:style-name="T38"> </text:span>классическим<text:span text:style-name="T38"> </text:span>стилем<text:span text:style-name="T38"> </text:span>максимальная<text:span text:style-name="T38"> </text:span>длина<text:span text:style-name="T38"> </text:span>лыжных<text:span text:style-name="T7"> </text:span>палок<text:span text:style-name="T7"> </text:span>не<text:span text:style-name="T7"> </text:span>должна<text:span text:style-name="T7"> </text:span>превышать<text:span text:style-name="T7"> </text:span>83%<text:span text:style-name="T7"> </text:span>от<text:span text:style-name="T7"> </text:span>роста<text:span text:style-name="T7"> </text:span>участника.<text:span text:style-name="T7"> </text:span>В<text:span text:style-name="T7"> </text:span>соревнованиях<text:span text:style-name="T7"> </text:span>свободным<text:span text:style-name="T39"> </text:span>стилем<text:span text:style-name="T40"> </text:span>максимальная<text:span text:style-name="T41"> </text:span>длина<text:span text:style-name="T42"> </text:span>лыжных<text:span text:style-name="T43"> </text:span>палок<text:span text:style-name="T43"> </text:span>не<text:span text:style-name="T39"> </text:span>должна</text:p>
            <text:p text:style-name="P26">превышать<text:span text:style-name="T44"> </text:span>100%<text:span text:style-name="T45"> </text:span>от<text:span text:style-name="T44"> </text:span>роста<text:span text:style-name="T44"> </text:span>участника.</text:p>
          </table:table-cell>
          <table:covered-table-cell/>
        </table:table-row>
        <table:table-row table:style-name="Таблица3.24">
          <table:table-cell table:style-name="Таблица3.A1" office:value-type="string">
            <text:p text:style-name="P36">27.</text:p>
          </table:table-cell>
          <table:table-cell table:style-name="Таблица3.A1" office:value-type="string">
            <text:p text:style-name="P39">Площадка со специальной разметкой для командных игровых видов спорта<text:span text:style-name="T7"> </text:span>(мини-футбол,<text:span text:style-name="T7"> </text:span>флорбол,<text:span text:style-name="T7"> </text:span>баскетбол,<text:span text:style-name="T7"> </text:span>волейбол,<text:span text:style-name="T7"> </text:span>гандбол),<text:span text:style-name="T7"> </text:span>а<text:span text:style-name="T7"> </text:span>также<text:span text:style-name="T7"> </text:span>со<text:span text:style-name="T7"> </text:span>всем<text:span text:style-name="T7"> </text:span>необходимым<text:span text:style-name="T46"> </text:span>оборудованием<text:span text:style-name="T46"> </text:span>для<text:span text:style-name="T46"> </text:span>этих<text:span text:style-name="T47"> </text:span>видов<text:span text:style-name="T48"> </text:span>спорта<text:span text:style-name="T47"> </text:span>(баскетбольные<text:span text:style-name="T49"> </text:span>щиты<text:span text:style-name="T50"> </text:span>с кольцами, ворота, соответствующие виду спорта, стойки для волейбольной<text:span text:style-name="T32"> </text:span>сетки, волейбольная сетка, клюшки для флорбола и т. д.). Вокруг площадки<text:span text:style-name="T7"> </text:span>должна<text:span text:style-name="T51"> </text:span>иметься<text:span text:style-name="T52"> </text:span>зона<text:span text:style-name="T52"> </text:span>безопасности<text:span text:style-name="T26"> </text:span>шириной<text:span text:style-name="T53"> </text:span>не<text:span text:style-name="T52"> </text:span>менее<text:span text:style-name="T51"> </text:span>1<text:span text:style-name="T52"> </text:span>метра,<text:span text:style-name="T52"> </text:span>полностью</text:p>
            <text:p text:style-name="P26">свободная<text:span text:style-name="T19"> </text:span>от<text:span text:style-name="T21"> </text:span>посторонних<text:span text:style-name="T15"> </text:span>предметов.</text:p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10">
          <table:table-cell table:style-name="Таблица3.A1" office:value-type="string">
            <text:p text:style-name="P36">28.</text:p>
          </table:table-cell>
          <table:table-cell table:style-name="Таблица3.A1" office:value-type="string">
            <text:p text:style-name="P24">Канцтовары</text:p>
          </table:table-cell>
          <table:table-cell table:style-name="Таблица3.A1" office:value-type="string">
            <text:p text:style-name="P41"/>
          </table:table-cell>
        </table:table-row>
        <table:table-row table:style-name="Таблица3.8">
          <table:table-cell table:style-name="Таблица3.A1" office:value-type="string">
            <text:p text:style-name="P36">29.</text:p>
          </table:table-cell>
          <table:table-cell table:style-name="Таблица3.A1" office:value-type="string">
            <text:p text:style-name="P21">Перекладина<text:span text:style-name="T54"> </text:span>двойная<text:span text:style-name="T54"> </text:span>низкая<text:span text:style-name="T54"> </text:span>(предназначена<text:span text:style-name="T55"> </text:span>для<text:span text:style-name="T55"> </text:span>сгибания<text:span text:style-name="T54"> </text:span>и<text:span text:style-name="T54"> </text:span>разгибания<text:span text:style-name="T54"> </text:span>рук</text:p>
            <text:p text:style-name="P30">в<text:span text:style-name="T21"> </text:span>упоре лежа<text:span text:style-name="T15"> </text:span>(отжимания)</text:p>
          </table:table-cell>
          <table:table-cell table:style-name="Таблица3.A1" office:value-type="string">
            <text:p text:style-name="P42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 table:style-name="Таблица4.1">
          <table:table-cell table:style-name="Таблица4.A1" office:value-type="string">
            <text:p text:style-name="P12"><text:span text:style-name="T14">№</text:span></text:p>
            <text:p text:style-name="P14"><text:span text:style-name="T14">п/п</text:span></text:p>
          </table:table-cell>
          <table:table-cell table:style-name="Таблица4.A1" office:value-type="string">
            <text:p text:style-name="P16"><text:span text:style-name="T14">Наименование</text:span></text:p>
          </table:table-cell>
          <table:table-cell table:style-name="Таблица4.A1" office:value-type="string">
            <text:p text:style-name="P18"><text:span text:style-name="T14">Кол-во,</text:span><text:span text:style-name="T16"> </text:span><text:span text:style-name="T14">ед.</text:span></text:p>
            <text:p text:style-name="P20"><text:span text:style-name="T14">измерения</text:span></text:p>
          </table:table-cell>
        </table:table-row>
        <table:table-row table:style-name="Таблица4.2">
          <table:table-cell table:style-name="Таблица4.A1" office:value-type="string">
            <text:p text:style-name="P36">30.</text:p>
          </table:table-cell>
          <table:table-cell table:style-name="Таблица4.A1" office:value-type="string">
            <text:p text:style-name="P21">Перекладина<text:span text:style-name="T36"> </text:span>квадрат<text:span text:style-name="T34"> </text:span>(предназначена<text:span text:style-name="T56"> </text:span>для<text:span text:style-name="T36"> </text:span>подтягиваний<text:span text:style-name="T36"> </text:span>из<text:span text:style-name="T36"> </text:span>виса<text:span text:style-name="T36"> </text:span>на<text:span text:style-name="T57"> </text:span>высокой</text:p>
            <text:p text:style-name="P27">перекладине).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3">
          <table:table-cell table:style-name="Таблица4.A1" office:value-type="string">
            <text:p text:style-name="P36">31.</text:p>
          </table:table-cell>
          <table:table-cell table:style-name="Таблица4.A1" office:value-type="string">
            <text:p text:style-name="P22">Скамья<text:span text:style-name="T58"> </text:span>для<text:span text:style-name="T59"> </text:span>пресса<text:span text:style-name="T58"> </text:span>(предназначена<text:span text:style-name="T60"> </text:span>для<text:span text:style-name="T60"> </text:span>наклонов<text:span text:style-name="T59"> </text:span>туловища<text:span text:style-name="T61"> </text:span>из<text:span text:style-name="T60"> </text:span>положения</text:p>
            <text:p text:style-name="P27">лежа)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3">
          <table:table-cell table:style-name="Таблица4.A1" office:value-type="string">
            <text:p text:style-name="P36">32.</text:p>
          </table:table-cell>
          <table:table-cell table:style-name="Таблица4.A1" office:value-type="string">
            <text:p text:style-name="P21">Скамья<text:span text:style-name="T26"> </text:span>для<text:span text:style-name="T23"> </text:span>наклонов<text:span text:style-name="T62"> </text:span>(предназначена<text:span text:style-name="T63"> </text:span>для<text:span text:style-name="T23"> </text:span>наклонов<text:span text:style-name="T64"> </text:span>вперед<text:span text:style-name="T64"> </text:span>с<text:span text:style-name="T64"> </text:span>прямыми</text:p>
            <text:p text:style-name="P27">ногами).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2">
          <table:table-cell table:style-name="Таблица4.A1" office:value-type="string">
            <text:p text:style-name="P36">33.</text:p>
          </table:table-cell>
          <table:table-cell table:style-name="Таблица4.A1" office:value-type="string">
            <text:p text:style-name="P23"><text:span text:style-name="T18">Секция<text:tab/>из<text:tab/>5<text:tab/>средних<text:tab/>перекладин<text:tab/>(предназначена<text:tab/>для<text:tab/>испытаний</text:span></text:p>
            <text:p text:style-name="P28"><text:span text:style-name="T18">в</text:span><text:span text:style-name="T17"> </text:span><text:span text:style-name="T18">подтягивании</text:span><text:span text:style-name="T22"> </text:span><text:span text:style-name="T18">из</text:span><text:span text:style-name="T22"> </text:span><text:span text:style-name="T18">виса</text:span><text:span text:style-name="T22"> </text:span><text:span text:style-name="T18">лежа)</text:span>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6">
          <table:table-cell table:style-name="Таблица4.A1" office:value-type="string">
            <text:p text:style-name="P36">34.</text:p>
          </table:table-cell>
          <table:table-cell table:style-name="Таблица4.A1" office:value-type="string">
            <text:p text:style-name="P24">Звуковоспроизводящая<text:span text:style-name="T15"> </text:span>и<text:span text:style-name="T15"> </text:span>звукоусиливающая<text:span text:style-name="T19"> </text:span>аппаратура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2">
          <table:table-cell table:style-name="Таблица4.A1" office:value-type="string">
            <text:p text:style-name="P36">35.</text:p>
          </table:table-cell>
          <table:table-cell table:style-name="Таблица4.A1" office:value-type="string">
            <text:p text:style-name="P21">Маркировочная<text:span text:style-name="T46"> </text:span>лента<text:span text:style-name="T25"> </text:span>(скотч)<text:span text:style-name="T25"> </text:span>для<text:span text:style-name="T47"> </text:span>нанесения<text:span text:style-name="T47"> </text:span>временной<text:span text:style-name="T47"> </text:span>разметки<text:span text:style-name="T24"> </text:span>шириной</text:p>
            <text:p text:style-name="P27">5 см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6">
          <table:table-cell table:style-name="Таблица4.A1" office:value-type="string">
            <text:p text:style-name="P36">36.</text:p>
          </table:table-cell>
          <table:table-cell table:style-name="Таблица4.A1" office:value-type="string">
            <text:p text:style-name="P24">Маркировочная<text:span text:style-name="T19"> </text:span>лента<text:span text:style-name="T20"> </text:span>для<text:span text:style-name="T20"> </text:span>ограждения<text:span text:style-name="T19"> </text:span>зоны<text:span text:style-name="T21"> </text:span>испытаний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2">
          <table:table-cell table:style-name="Таблица4.A1" office:value-type="string">
            <text:p text:style-name="P36">37.</text:p>
          </table:table-cell>
          <table:table-cell table:style-name="Таблица4.A1" office:value-type="string">
            <text:p text:style-name="P21">Легкоатлетический<text:span text:style-name="T65"> </text:span>стадион<text:span text:style-name="T66"> </text:span>или<text:span text:style-name="T67"> </text:span>легкоатлетический<text:span text:style-name="T66"> </text:span>манеж<text:span text:style-name="T68"> </text:span>с<text:span text:style-name="T69"> </text:span>наличием</text:p>
            <text:p text:style-name="P27">беговых<text:span text:style-name="T21"> </text:span>дорожек<text:span text:style-name="T12"> </text:span>и<text:span text:style-name="T21"> </text:span>обозначенным<text:span text:style-name="T12"> </text:span>местом<text:span text:style-name="T21"> </text:span>старта<text:span text:style-name="T12"> </text:span>и<text:span text:style-name="T19"> </text:span>финиша.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3">
          <table:table-cell table:style-name="Таблица4.A1" office:value-type="string">
            <text:p text:style-name="P36">38.</text:p>
          </table:table-cell>
          <table:table-cell table:style-name="Таблица4.A1" office:value-type="string">
            <text:p text:style-name="P21">Стадион<text:span text:style-name="T25"> </text:span>для<text:span text:style-name="T64"> </text:span>лыжных<text:span text:style-name="T64"> </text:span>гонок<text:span text:style-name="T64"> </text:span>должен<text:span text:style-name="T64"> </text:span>быть<text:span text:style-name="T64"> </text:span>с<text:span text:style-name="T64"> </text:span>зонами<text:span text:style-name="T70"> </text:span>старта<text:span text:style-name="T64"> </text:span>и<text:span text:style-name="T70"> </text:span>финиша,</text:p>
            <text:p text:style-name="P30">маркированными<text:span text:style-name="T21"> </text:span>зонами<text:span text:style-name="T15"> </text:span>и ограждениями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1">
          <table:table-cell table:style-name="Таблица4.A1" office:value-type="string">
            <text:p text:style-name="P36">39<text:soft-page-break/>.</text:p>
          </table:table-cell>
          <table:table-cell table:style-name="Таблица4.A1" office:value-type="string">
            <text:p text:style-name="P24">Гимнастическое<text:span text:style-name="T15"> </text:span>оборудование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6">
          <table:table-cell table:style-name="Таблица4.A1" office:value-type="string">
            <text:p text:style-name="P36">40.</text:p>
          </table:table-cell>
          <table:table-cell table:style-name="Таблица4.A1" office:value-type="string">
            <text:p text:style-name="P24">Мебель<text:span text:style-name="T12"> </text:span>на месте<text:span text:style-name="T19"> </text:span>соревнований для<text:span text:style-name="T21"> </text:span>членов<text:span text:style-name="T12"> </text:span>жюри<text:span text:style-name="T12"> </text:span>и<text:span text:style-name="T19"> </text:span>врача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11">
          <table:table-cell table:style-name="Таблица4.A1" office:value-type="string">
            <text:p text:style-name="P36">41.</text:p>
          </table:table-cell>
          <table:table-cell table:style-name="Таблица4.A1" office:value-type="string">
            <text:p text:style-name="P24">Фоновая<text:span text:style-name="T15"> </text:span>музыка<text:span text:style-name="T21"> </text:span>для<text:span text:style-name="T21"> </text:span>разминки.</text:p>
          </table:table-cell>
          <table:table-cell table:style-name="Таблица4.A1" office:value-type="string">
            <text:p text:style-name="P41"/>
          </table:table-cell>
        </table:table-row>
        <table:table-row table:style-name="Таблица4.3">
          <table:table-cell table:style-name="Таблица4.A1" office:value-type="string">
            <text:p text:style-name="P36">42.</text:p>
          </table:table-cell>
          <table:table-cell table:style-name="Таблица4.A1" office:value-type="string">
            <text:p text:style-name="P21">Спортивные<text:span text:style-name="T25"> </text:span>марши<text:span text:style-name="T47"> </text:span>для<text:span text:style-name="T49"> </text:span>музыкального<text:span text:style-name="T24"> </text:span>сопровождения<text:span text:style-name="T47"> </text:span>переходов<text:span text:style-name="T46"> </text:span>от<text:span text:style-name="T47"> </text:span>смены</text:p>
            <text:p text:style-name="P27">к<text:span text:style-name="T7"> </text:span>смене</text:p>
          </table:table-cell>
          <table:table-cell table:style-name="Таблица4.A1" office:value-type="string">
            <text:p text:style-name="P4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size="12pt" fo:language="ru" fo:country="RU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2.13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5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2cm" fo:page-height="21.001cm" style:num-format="1" style:print-orientation="landscape" fo:margin-top="0.497cm" fo:margin-bottom="1.623cm" fo:margin-left="0.81cm" fo:margin-right="1.023cm" style:writing-mode="lr-tb" style:layout-grid-color="#c0c0c0" style:layout-grid-lines="257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505cm" fo:margin-bottom="1.482cm" fo:margin-left="1.305cm" fo:margin-right="1.023cm" style:writing-mode="lr-tb" style:layout-grid-color="#c0c0c0" style:layout-grid-lines="257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2.364cm" fo:margin-bottom="1.623cm" fo:margin-left="1.305cm" fo:margin-right="1.023cm" style:writing-mode="lr-tb" style:layout-grid-color="#c0c0c0" style:layout-grid-lines="257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настасия  Горб</dc:creator>
    <meta:editing-cycles>2</meta:editing-cycles>
    <meta:creation-date>2021-11-22T09:24:00</meta:creation-date>
    <dc:date>2021-12-09T15:20:28.44</dc:date>
    <meta:editing-duration>P0D</meta:editing-duration>
    <meta:generator>OpenOffice/4.1.10$Win32 OpenOffice.org_project/4110m2$Build-9807</meta:generator>
    <meta:document-statistic meta:table-count="4" meta:image-count="0" meta:object-count="0" meta:page-count="5" meta:paragraph-count="161" meta:word-count="713" meta:character-count="5122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