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52cm" fo:margin-left="0.529cm" fo:margin-right="0.623cm" fo:margin-top="0cm" fo:margin-bottom="0cm" table:align="margins" style:writing-mode="lr-tb"/>
    </style:style>
    <style:style style:name="Таблица1.A" style:family="table-column">
      <style:table-column-properties style:column-width="5.198cm" style:rel-column-width="2947*"/>
    </style:style>
    <style:style style:name="Таблица1.B" style:family="table-column">
      <style:table-column-properties style:column-width="21.354cm" style:rel-column-width="1210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Заголовок_20_21">
      <style:paragraph-properties fo:margin-left="0cm" fo:margin-right="1.187cm" fo:margin-top="0.009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Химия </text:span></text:p>
      <text:p text:style-name="Standard"><text:span text:style-name="T2">18,19 января</text:span></text:p>
      <text:p text:style-name="P1">Место проведения: <text:span text:style-name="T6">БФУ им. И. Канта (г. Калининград, ул. Университетская, 2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1">Форма проведения </text:span></text:p>
          </table:table-cell>
          <table:table-cell table:style-name="Таблица1.A1" office:value-type="string">
            <text:p text:style-name="P3"><text:span text:style-name="T3"><text:tab/>Региональный этап олимпиады по химии проводится в два тура: теоретический и практический.</text:span></text:p>
            <text:p text:style-name="P3"><text:span text:style-name="T3"><text:tab/>Теоретический и практический туры проводятся в разные дни:</text:span></text:p>
            <text:p text:style-name="P3"><text:span text:style-name="T3"><text:tab/>в первый день – теоретический тур;</text:span></text:p>
            <text:p text:style-name="P3"><text:span text:style-name="T3"><text:tab/>во второй день – практический тур.</text:span></text:p>
            <text:p text:style-name="P3"><text:span text:style-name="T3"><text:tab/>Теоретический тур включает выполнение участниками письменных заданий по различным тематикам и проводится отдельно для трех возрастных групп: 9, 10 и 11 классов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Продолжительность </text:span></text:p>
          </table:table-cell>
          <table:table-cell table:style-name="Таблица1.A1" office:value-type="string">
            <text:p text:style-name="P2"><text:span text:style-name="T3">Длительность теоретического тура составляет для всех возрастных групп (9–11 классы) 300 минут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Оборудование </text:span></text:p>
          </table:table-cell>
          <table:table-cell table:style-name="Таблица1.A1" office:value-type="string">
            <text:p text:style-name="P3"><text:span text:style-name="T3">Перед началом туров олимпиады участники должны сдать все средства связи, планшеты, компьютеры и иную электронно-вычислительную технику.</text:span></text:p>
            <text:p text:style-name="P3"><text:span text:style-name="T3">Во время проведения туров олимпиады допускается использование непрограммируемого калькулятора.</text:span></text:p>
            <text:p text:style-name="P3"><text:span text:style-name="T3">Каждому участнику организаторы олимпиады обязаны предоставить периодическую систему химических элементов Д.И. Менделеева, таблицу растворимости и ряд напряжения металлов</text:span><text:bookmark text:name="Bookmark"/><text:span text:style-name="T3">. Допускается печать таблицы Д.И. Менделеева и таблицы растворимости на одном листе А4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На чем выполняется работа </text:span></text:p>
          </table:table-cell>
          <table:table-cell table:style-name="Таблица1.A1" office:value-type="string">
            <text:p text:style-name="P3"><text:span text:style-name="T3"><text:tab/>Каждому <text:s text:c="2"/>участнику <text:s text:c="2"/>предоставляется <text:s text:c="2"/>комплект <text:s text:c="3"/>заданий, <text:s text:c="3"/>необходимая для их выполнения справочная информация, титульный лист и 5 бланков ответов, одна из сторон которых помечена как лицевая. На лицевой стороне участник записывает решение задачи, другую сторону может использовать в качестве черновика. На бланке ответа участник пишет решение только одной задачи, а на лицевой стороне указывает номер задачи. Отсутствие на листе с решением номера задачи может быть формальным основанием для исключения бланка ответа из проверки. Проверяется ТОЛЬКО лицевая сторона бланка ответа, обратная сторона может быть использована в качестве черновика.</text:span></text:p>
            <text:p text:style-name="P3"><text:span text:style-name="T3">Если участнику не хватает бланков</text:span> <text:span text:style-name="T3">ответа, он вправе обратиться за дополнительным бланком к дежурному по аудитории.</text:span></text:p>
            <text:p text:style-name="P3"><text:span text:style-name="T3">Для практического тура – тетрадь в клетку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1">Особенности </text:span></text:p>
          </table:table-cell>
          <table:table-cell table:style-name="Таблица1.A1" office:value-type="string">
            <text:h text:style-name="P6" text:outline-level="3"><text:span text:style-name="T5">Для прохождения экспериментального тура у них должен быть химический халат, защитные резиновые перчатки и защитные очки.<text:tab/></text:span></text:h>
            <text:h text:style-name="P6" text:outline-level="3"><text:span text:style-name="T5">Участники, сдавшие работы досрочно, обязаны оставаться в <text:s text:c="2"/>аудитории или перейти в специально отведенное помещение для обеспечения защиты от утечки информации. Участникам, сдавшим работу ранее окончания тура, категорически запрещается пользоваться средствами связи <text:s text:c="2"/>и <text:s text:c="2"/>общаться <text:s text:c="2"/>с <text:s text:c="2"/>посторонними <text:s text:c="2"/>людьми до окончания тура.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аголовок_20_21" style:display-name="Заголовок 21" style:family="paragraph" style:parent-style-name="Standard" style:default-outline-level="3">
      <style:paragraph-properties fo:margin-left="0.533cm" fo:margin-right="1.187cm" fo:margin-top="0.139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0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9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6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4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2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61cm" fo:margin-bottom="2.013cm" fo:margin-left="0.49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2-01T11:31:00</meta:creation-date>
    <dc:date>2021-12-09T15:25:14.69</dc:date>
    <meta:editing-duration>P0D</meta:editing-duration>
    <meta:generator>OpenOffice/4.1.10$Win32 OpenOffice.org_project/4110m2$Build-9807</meta:generator>
    <meta:document-statistic meta:table-count="1" meta:image-count="0" meta:object-count="0" meta:page-count="2" meta:paragraph-count="22" meta:word-count="309" meta:character-count="239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