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46cm" fo:margin-left="0.374cm" fo:margin-right="0.347cm" fo:margin-top="0cm" fo:margin-bottom="0cm" table:align="margins" style:writing-mode="lr-tb"/>
    </style:style>
    <style:style style:name="Таблица1.A" style:family="table-column">
      <style:table-column-properties style:column-width="5.292cm" style:rel-column-width="3000*"/>
    </style:style>
    <style:style style:name="Таблица1.B" style:family="table-column">
      <style:table-column-properties style:column-width="21.754cm" style:rel-column-width="1233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3" style:family="paragraph" style:parent-style-name="Standard">
      <style:paragraph-properties fo:margin-left="0cm" fo:margin-right="0.402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Converted1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etter-spacing="0.002cm" style:font-size-asian="14pt" style:font-name-complex="Times New Roman1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Экономика </text:span></text:p>
      <text:p text:style-name="Standard"><text:span text:style-name="T2">28 января </text:span></text:p>
      <text:p text:style-name="P1"><text:span text:style-name="T1">Место проведения: </text:span><text:span text:style-name="T7">ГАУ КО ОО ШИЛИ <text:s/>(г. Калининград, ул. Каштановая аллея, 141-143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3">Форма проведения </text:span></text:p>
          </table:table-cell>
          <table:table-cell table:style-name="Таблица1.A1" office:value-type="string">
            <text:p text:style-name="P4"><text:span text:style-name="T3"><text:tab/>Региональный этап олимпиады по экономике состоит из двух туров. Первый тур – это тур вопросов, включающий задания закрытого и открытого типа. Второй тур – это тур задач, где требуется развернутое решение заданий.</text:span></text:p>
            <text:p text:style-name="P4"><text:span text:style-name="T3">Проводится для трех возрастных групп: 9 класс, 10 класс, 11 класс.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Продолжительность </text:span></text:p>
          </table:table-cell>
          <table:table-cell table:style-name="Таблица1.A1" office:value-type="string">
            <text:p text:style-name="P4"><text:span text:style-name="T3"><text:tab/>Длительность первого тура для всех классов составляет 90 минут. По окончании отведенного для выполнения первого тура времени участники сдают работы</text:span></text:p>
            <text:p text:style-name="P4"><text:span text:style-name="T3">Второй тур (тур задач) проводится сразу же после проведения первого тура.</text:span></text:p>
            <text:p text:style-name="P4"><text:span text:style-name="T3">Длительность тура задач для всех классов составляет 140 минут.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Оборудование </text:span></text:p>
          </table:table-cell>
          <table:table-cell table:style-name="Таблица1.A1" office:value-type="string">
            <text:p text:style-name="P4"><text:span text:style-name="T3"><text:tab/>Во время выполнения заданий олимпиады участникам запрещается пользоваться справочной литературой, собственной бумагой, электронными вычислительными средствами или средствами связи. Участники должны быть предупреждены об удалении за нарушение Порядка.</text:span></text:p>
            <text:p text:style-name="P4"><text:span text:style-name="T3"><text:tab/>Помимо необходимого количества бланков заданий и бланков (листов) ответов, в аудитории должны быть запасные письменные принадлежности, запасные бланки заданий, бланки (листы) ответов и бумага для черновиков.</text:span></text:p>
            <text:p text:style-name="P4"><text:span text:style-name="T3"><text:tab/>Поскольку некоторые из задач могут потребовать графических построений, желательно наличие у участников олимпиады линеек, карандашей и ластиков, а также наличие в аудитории запаса этих предмето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На чем выполняется работа </text:span></text:p>
          </table:table-cell>
          <table:table-cell table:style-name="Таблица1.A1" office:value-type="string">
            <text:p text:style-name="P5"/>
            <text:p text:style-name="P4"><text:span text:style-name="T3">Специально подготовленные бланки для отве</text:span><text:bookmark text:name="Bookmark"/><text:span text:style-name="T3">тов на задания.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Особенности </text:span></text:p>
          </table:table-cell>
          <table:table-cell table:style-name="Таблица1.A1" office:value-type="string">
            <text:p text:style-name="P2"><text:span text:style-name="T2">При проведении соревновательных туров, а также при проведении процедуры</text:span><text:span text:style-name="T5"> </text:span><text:span text:style-name="T2">анализа</text:span><text:span text:style-name="T5"> </text:span><text:span text:style-name="T2">олимпиадных</text:span><text:span text:style-name="T5"> </text:span><text:span text:style-name="T2">заданий</text:span><text:span text:style-name="T5"> </text:span><text:span text:style-name="T2">и</text:span><text:span text:style-name="T5"> </text:span><text:span text:style-name="T2">их</text:span><text:span text:style-name="T5"> </text:span><text:span text:style-name="T2">решений</text:span><text:span text:style-name="T5"> </text:span><text:span text:style-name="T2">должны</text:span><text:span text:style-name="T5"> </text:span><text:span text:style-name="T2">использоваться</text:span><text:span text:style-name="T5"> </text:span><text:span text:style-name="T2">средства</text:span><text:span text:style-name="T5"> </text:span><text:span text:style-name="T2">видеофиксации.</text:span></text:p>
            <text:p text:style-name="P3"><text:span text:style-name="T2">Для</text:span><text:span text:style-name="T5"> </text:span><text:span text:style-name="T2">нормальной</text:span><text:span text:style-name="T5"> </text:span><text:span text:style-name="T2">работы</text:span><text:span text:style-name="T5"> </text:span><text:span text:style-name="T2">участников</text:span><text:span text:style-name="T5"> </text:span><text:span text:style-name="T2">в</text:span><text:span text:style-name="T5"> </text:span><text:span text:style-name="T2">помещениях</text:span><text:span text:style-name="T5"> </text:span><text:span text:style-name="T2">оргкомитету</text:span><text:span text:style-name="T5"> </text:span><text:span text:style-name="T2">необходимо</text:span><text:span text:style-name="T5"> </text:span><text:span text:style-name="T2">обеспечивать</text:span><text:span text:style-name="T5"> </text:span><text:span text:style-name="T2">комфортные</text:span><text:span text:style-name="T5"> </text:span><text:span text:style-name="T2">условия:</text:span><text:span text:style-name="T5"> </text:span><text:span text:style-name="T2">тишину,</text:span><text:span text:style-name="T5"> </text:span><text:span text:style-name="T2">чистоту,</text:span><text:span text:style-name="T5"> </text:span><text:span text:style-name="T2">свежий</text:span><text:span text:style-name="T5"> </text:span><text:span text:style-name="T2">воздух,</text:span><text:span text:style-name="T5"> </text:span><text:span text:style-name="T2">достаточную</text:span><text:span text:style-name="T5"> </text:span><text:span text:style-name="T2">освещенность рабочих мест, питьевой режим.</text:span></text:p>
            <text:p text:style-name="P3"><text:span text:style-name="T2">Организаторы должны обеспечить участникам с ограниченными возможностями здоровья возможности для написания олимпиады, равноценные возможностям остальных участников. Так, участники с нарушением опорно-двигательного аппарата должны быть размещены в аудитории, которая доступна в рамках безбарьерной среды (расположена на первом этаже в здании с </text:span><text:soft-page-break/><text:span text:style-name="T2">пандусом или доступна с помощью удобного лифта). Аудитория должна быть оборудована специализированными рабочими местами с учетом особенностей участников. Участникам <text:s text:c="2"/>с <text:s text:c="2"/>нарушениями <text:s text:c="2"/>зрения <text:s text:c="2"/>вариант <text:s text:c="2"/>должен <text:s text:c="2"/>быть <text:s text:c="2"/>распечатан в увеличенном масштабе.</text:span></text:p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6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29cm" fo:margin-bottom="1.658cm" fo:margin-left="0.84cm" fo:margin-right="1.094cm" style:writing-mode="lr-tb" style:layout-grid-color="#c0c0c0" style:layout-grid-lines="25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1-19T14:02:00</meta:creation-date>
    <dc:date>2021-12-09T15:34:21.41</dc:date>
    <meta:editing-duration>PT1S</meta:editing-duration>
    <meta:generator>OpenOffice/4.1.10$Win32 OpenOffice.org_project/4110m2$Build-9807</meta:generator>
    <meta:document-statistic meta:table-count="1" meta:image-count="0" meta:object-count="0" meta:page-count="3" meta:paragraph-count="20" meta:word-count="301" meta:character-count="240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